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221B000007CBF88D13A1C1C2A782.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48cm" table:align="center" style:writing-mode="lr-tb"/>
    </style:style>
    <style:style style:name="Tableau4.A" style:family="table-column">
      <style:table-column-properties style:column-width="8.583cm"/>
    </style:style>
    <style:style style:name="Tableau4.B" style:family="table-column">
      <style:table-column-properties style:column-width="5.897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8.567cm"/>
    </style:style>
    <style:style style:name="Tableau6.A2" style:family="table-cell">
      <style:table-cell-properties fo:padding="0.097cm" fo:border-left="1.5pt solid #006666" fo:border-right="1.5pt solid #006666" fo:border-top="none" fo:border-bottom="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background-color="transparent" fo:padding="0.097cm" fo:border-left="0.05pt solid #000000" fo:border-right="none" fo:border-top="none" fo:border-bottom="0.05pt solid #000000">
        <style:background-image/>
      </style:table-cell-properties>
    </style:style>
    <style:style style:name="Tableau25.B6" style:family="table-cell">
      <style:table-cell-properties fo:background-color="transparent" fo:padding="0.097cm" fo:border-left="0.05pt solid #000000" fo:border-right="none" fo:border-top="none" fo:border-bottom="0.05pt solid #000000">
        <style:background-image/>
      </style:table-cell-properties>
    </style:style>
    <style:style style:name="Tableau25.C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5.E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9" style:family="table-row">
      <style:table-row-properties fo:background-color="transparent" fo:keep-together="auto">
        <style:background-image/>
      </style:table-row-properties>
    </style:style>
    <style:style style:name="Tableau25.A9"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25.B9" style:family="table-cell">
      <style:table-cell-properties fo:background-color="transparent" fo:padding="0.097cm" fo:border-left="0.05pt solid #000000" fo:border-right="none" fo:border-top="none" fo:border-bottom="0.05pt solid #000000">
        <style:background-image/>
      </style:table-cell-properties>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E12" style:family="table-cell">
      <style:table-cell-properties style:vertical-align="middle" fo:padding="0.097cm" fo:border-left="0.05pt solid #000000" fo:border-right="0.05pt solid #000000" fo:border-top="none" fo:border-bottom="0.05pt solid #000000"/>
    </style:style>
    <style:style style:name="Tableau25.13" style:family="table-row">
      <style:table-row-properties style:min-row-height="3.736cm"/>
    </style:style>
    <style:style style:name="Tableau25.A13"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7" style:family="table" style:master-page-name="Conversion_20_2">
      <style:table-properties style:width="27.7cm" style:page-number="auto" table:align="margins"/>
    </style:style>
    <style:style style:name="Tableau17.A" style:family="table-column">
      <style:table-column-properties style:column-width="27.7cm" style:rel-column-width="65535*"/>
    </style:style>
    <style:style style:name="Tableau17.A1" style:family="table-cell">
      <style:table-cell-properties fo:background-color="#006666" fo:padding="0.097cm" fo:border="1.5pt solid #006666">
        <style:background-image/>
      </style:table-cell-properties>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style:width="27.7cm" fo:break-before="auto" fo:break-after="auto" table:align="margins"/>
    </style:style>
    <style:style style:name="Tableau27.A" style:family="table-column">
      <style:table-column-properties style:column-width="27.7cm"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normal_20_formulaire">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2" style:family="paragraph" style:parent-style-name="normal_20_formulaire">
      <style:paragraph-properties fo:margin-top="0cm" fo:margin-bottom="0cm" loext:contextual-spacing="false" fo:text-align="justify" style:justify-single-word="false" style:writing-mode="lr-tb">
        <style:tab-stops>
          <style:tab-stop style:position="2.835cm"/>
        </style:tab-stops>
      </style:paragraph-properties>
      <style:text-properties fo:font-size="9pt" officeooo:rsid="01544d8c" officeooo:paragraph-rsid="01544d8c" style:font-size-asian="9pt" style:font-size-complex="9pt"/>
    </style:style>
    <style:style style:name="P3" style:family="paragraph" style:parent-style-name="Footer">
      <style:paragraph-properties fo:margin-left="0cm" fo:margin-right="0cm" fo:text-align="start" style:justify-single-word="false" fo:text-indent="0cm" style:auto-text-indent="false"/>
      <style:text-properties officeooo:paragraph-rsid="001432ea"/>
    </style:style>
    <style:style style:name="P4" style:family="paragraph" style:parent-style-name="Footer">
      <style:paragraph-properties fo:margin-left="0cm" fo:margin-right="0cm" fo:text-align="start" style:justify-single-word="false" fo:text-indent="0cm" style:auto-text-indent="false"/>
      <style:text-properties officeooo:paragraph-rsid="0094501a"/>
    </style:style>
    <style:style style:name="P5"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d4cb7b" officeooo:paragraph-rsid="01481676" fo:background-color="transparent" style:font-name-asian="Tahoma4" style:font-size-asian="9pt" style:font-style-asian="normal" style:font-weight-asian="normal" style:font-name-complex="Tahoma4" style:font-size-complex="9pt" style:font-style-complex="normal" style:font-weight-complex="normal"/>
    </style:style>
    <style:style style:name="P6"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1481676" fo:background-color="transparent" style:font-name-asian="Tahoma4" style:font-size-asian="9pt" style:font-style-asian="normal" style:font-weight-asian="normal" style:font-name-complex="Tahoma4" style:font-size-complex="9pt" style:font-style-complex="normal" style:font-weight-complex="normal"/>
    </style:style>
    <style:style style:name="P7"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a0a07e" officeooo:paragraph-rsid="01481676" fo:background-color="transparent" style:font-name-asian="Tahoma4" style:font-size-asian="9pt" style:font-style-asian="italic" style:font-weight-asian="normal" style:font-name-complex="Tahoma4" style:font-size-complex="9pt" style:font-style-complex="italic" style:font-weight-complex="normal"/>
    </style:style>
    <style:style style:name="P8"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9575fe" officeooo:paragraph-rsid="009034c9" fo:background-color="#00ff66" style:font-name-asian="Tahoma4" style:font-size-asian="9pt" style:font-style-asian="italic" style:font-weight-asian="normal" style:font-name-complex="Tahoma4" style:font-size-complex="9pt" style:font-style-complex="italic" style:font-weight-complex="normal"/>
    </style:style>
    <style:style style:name="P9"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10" style:family="paragraph" style:parent-style-name="normal_20_formulaire">
      <style:paragraph-properties style:snap-to-layout-grid="false"/>
      <style:text-properties style:use-window-font-color="true" style:font-name="Tahoma" fo:font-size="9pt" fo:font-style="normal" officeooo:paragraph-rsid="0069d940" fo:background-color="transparent" style:font-size-asian="9pt" style:font-style-asian="normal" style:font-name-complex="Tahoma" style:font-size-complex="9pt" style:font-style-complex="normal"/>
    </style:style>
    <style:style style:name="P11" style:family="paragraph" style:parent-style-name="normal_20_formulaire">
      <style:paragraph-properties style:snap-to-layout-grid="false"/>
      <style:text-properties style:use-window-font-color="true" style:font-name="Tahoma" fo:font-size="9pt" fo:font-style="normal" officeooo:rsid="00ae5a4b" officeooo:paragraph-rsid="00ae5a4b" fo:background-color="transparent" style:font-size-asian="9pt" style:font-style-asian="normal" style:font-name-complex="Tahoma" style:font-size-complex="9pt" style:font-style-complex="normal"/>
    </style:style>
    <style:style style:name="P12" style:family="paragraph" style:parent-style-name="normal_20_formulaire">
      <style:paragraph-properties style:snap-to-layout-grid="false"/>
      <style:text-properties style:use-window-font-color="true" style:font-name="Tahoma" fo:font-size="9pt" fo:font-style="normal" officeooo:rsid="00ae5a4b" officeooo:paragraph-rsid="00c4e9e9" fo:background-color="transparent" style:font-size-asian="9pt" style:font-style-asian="normal" style:font-name-complex="Tahoma" style:font-size-complex="9pt" style:font-style-complex="normal"/>
    </style:style>
    <style:style style:name="P13" style:family="paragraph" style:parent-style-name="normal_20_formulaire">
      <style:paragraph-properties fo:text-align="center" style:justify-single-word="false" style:snap-to-layout-grid="false"/>
      <style:text-properties officeooo:paragraph-rsid="00867b04"/>
    </style:style>
    <style:style style:name="P14" style:family="paragraph" style:parent-style-name="normal_20_formulaire">
      <style:paragraph-properties fo:text-align="center" style:justify-single-word="false" style:snap-to-layout-grid="false"/>
      <style:text-properties officeooo:paragraph-rsid="00875ca5"/>
    </style:style>
    <style:style style:name="P15" style:family="paragraph" style:parent-style-name="normal_20_formulaire">
      <style:text-properties fo:font-size="9pt" officeooo:paragraph-rsid="00552c02" style:font-size-asian="9pt" style:font-size-complex="9pt"/>
    </style:style>
    <style:style style:name="P16" style:family="paragraph" style:parent-style-name="normal_20_formulaire">
      <style:text-properties fo:font-size="9pt" officeooo:paragraph-rsid="0067ec5b" style:font-size-asian="9pt" style:font-size-complex="9pt"/>
    </style:style>
    <style:style style:name="P17" style:family="paragraph" style:parent-style-name="normal_20_formulaire">
      <style:paragraph-properties style:snap-to-layout-grid="false"/>
      <style:text-properties fo:font-size="9pt" officeooo:paragraph-rsid="0069d940" style:font-size-asian="9pt" style:font-size-complex="9pt"/>
    </style:style>
    <style:style style:name="P18" style:family="paragraph" style:parent-style-name="normal_20_formulaire">
      <style:paragraph-properties style:snap-to-layout-grid="false"/>
      <style:text-properties fo:font-size="9pt" officeooo:paragraph-rsid="00dcc71a" style:font-size-asian="9pt" style:font-size-complex="9pt"/>
    </style:style>
    <style:style style:name="P19" style:family="paragraph" style:parent-style-name="normal_20_formulaire">
      <style:text-properties fo:font-size="9pt" officeooo:paragraph-rsid="00712b67" style:font-size-asian="9pt" style:font-size-complex="9pt"/>
    </style:style>
    <style:style style:name="P20"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21"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22"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23" style:family="paragraph" style:parent-style-name="normal_20_formulaire">
      <style:paragraph-properties style:snap-to-layout-grid="false"/>
      <style:text-properties fo:font-size="9pt" officeooo:rsid="014ea83b" officeooo:paragraph-rsid="014ea83b" style:font-size-asian="9pt" style:font-size-complex="9pt"/>
    </style:style>
    <style:style style:name="P24"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25"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26"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27" style:family="paragraph" style:parent-style-name="normal_20_formulaire">
      <style:text-properties fo:font-size="9pt" fo:font-weight="bold" officeooo:paragraph-rsid="00552c02" style:font-size-asian="9pt" style:font-weight-asian="bold" style:font-size-complex="9pt" style:font-weight-complex="bold"/>
    </style:style>
    <style:style style:name="P28"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29"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30"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31"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32"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33"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34"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loext:shadow="none"/>
    </style:style>
    <style:style style:name="P35" style:family="paragraph" style:parent-style-name="normal_20_formulaire">
      <style:text-properties fo:font-size="9pt" officeooo:rsid="014b2284" officeooo:paragraph-rsid="014b2284" fo:background-color="transparent" style:font-size-asian="9pt" style:font-size-complex="9pt" loext:padding="0cm" loext:border="none" loext:shadow="none"/>
    </style:style>
    <style:style style:name="P36" style:family="paragraph" style:parent-style-name="normal_20_formulaire">
      <style:text-properties fo:color="#c0c0c0" fo:font-size="9pt" officeooo:paragraph-rsid="00552c02" style:font-size-asian="9pt" style:font-size-complex="9pt"/>
    </style:style>
    <style:style style:name="P37" style:family="paragraph" style:parent-style-name="normal_20_formulaire">
      <style:paragraph-properties fo:text-align="center" style:justify-single-word="false" style:snap-to-layout-grid="false"/>
      <style:text-properties fo:color="#008080" fo:font-size="5pt" fo:font-weight="bold" officeooo:paragraph-rsid="001432ea" style:font-size-asian="5pt" style:font-weight-asian="bold" style:font-size-complex="5pt"/>
    </style:style>
    <style:style style:name="P38" style:family="paragraph" style:parent-style-name="normal_20_formulaire">
      <style:text-properties fo:font-size="7pt" officeooo:paragraph-rsid="00552c02" style:font-size-asian="9pt" style:font-size-complex="9pt"/>
    </style:style>
    <style:style style:name="P39" style:family="paragraph" style:parent-style-name="normal_20_formulaire">
      <style:text-properties fo:font-size="7pt" style:font-size-asian="7pt"/>
    </style:style>
    <style:style style:name="P40" style:family="paragraph" style:parent-style-name="normal_20_formulaire">
      <style:text-properties fo:font-size="7pt" officeooo:paragraph-rsid="00630490" fo:background-color="transparent" style:font-size-asian="9pt" style:font-size-complex="9pt" loext:padding="0cm" loext:border="none" loext:shadow="none"/>
    </style:style>
    <style:style style:name="P41"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42"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43" style:family="paragraph" style:parent-style-name="normal_20_formulaire">
      <style:text-properties style:font-name="Tahoma" fo:font-size="9pt" officeooo:paragraph-rsid="006a6a49" style:font-size-asian="9pt" style:font-size-complex="9pt"/>
    </style:style>
    <style:style style:name="P44"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45" style:family="paragraph" style:parent-style-name="normal_20_formulaire">
      <style:paragraph-properties fo:text-align="justify" style:justify-single-word="false"/>
      <style:text-properties fo:font-size="8pt" fo:font-style="normal" officeooo:paragraph-rsid="01481676" fo:background-color="#ffff00" style:font-size-asian="8pt" style:font-style-asian="normal" style:font-size-complex="8pt" style:font-style-complex="normal"/>
    </style:style>
    <style:style style:name="P46"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47" style:family="paragraph" style:parent-style-name="normal_20_formulaire">
      <style:paragraph-properties fo:text-align="justify" style:justify-single-word="false"/>
      <style:text-properties fo:font-size="8pt" fo:font-style="normal" fo:font-weight="normal" officeooo:rsid="00df315c" officeooo:paragraph-rsid="01481676" fo:background-color="transparent" style:font-size-asian="8pt" style:font-style-asian="normal" style:font-weight-asian="normal" style:font-size-complex="8pt" style:font-style-complex="normal" style:font-weight-complex="normal"/>
    </style:style>
    <style:style style:name="P48"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49" style:family="paragraph" style:parent-style-name="normal_20_formulaire">
      <style:text-properties fo:font-size="8pt" officeooo:paragraph-rsid="006a6a49" style:font-size-asian="8pt" style:font-size-complex="8pt"/>
    </style:style>
    <style:style style:name="P50"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51"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52"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53"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54" style:family="paragraph" style:parent-style-name="normal_20_formulaire">
      <style:text-properties fo:color="#000000" style:font-name="Tahoma" fo:font-size="8pt" fo:font-weight="normal" officeooo:paragraph-rsid="01481676" style:font-size-asian="8pt" style:font-weight-asian="normal" style:font-name-complex="Tahoma" style:font-size-complex="8pt" style:font-weight-complex="normal"/>
    </style:style>
    <style:style style:name="P55"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56"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57"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58"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59" style:family="paragraph" style:parent-style-name="normal_20_formulaire">
      <style:text-properties officeooo:paragraph-rsid="006a6a49"/>
    </style:style>
    <style:style style:name="P60" style:family="paragraph" style:parent-style-name="normal_20_formulaire">
      <style:text-properties fo:font-size="13pt" officeooo:paragraph-rsid="00552c02" style:font-size-asian="9pt" style:font-size-complex="9pt"/>
    </style:style>
    <style:style style:name="P61" style:family="paragraph" style:parent-style-name="normal_20_formulaire">
      <style:text-properties officeooo:paragraph-rsid="007cbda1"/>
    </style:style>
    <style:style style:name="P62"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63"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fo:background-color="transparent" style:font-size-asian="11pt" style:font-weight-asian="bold" style:font-size-complex="11pt" style:font-weight-complex="bold"/>
    </style:style>
    <style:style style:name="P64"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fo:background-color="transparent" style:font-size-asian="11pt" style:font-weight-asian="bold" style:font-size-complex="11pt" style:font-weight-complex="bold"/>
    </style:style>
    <style:style style:name="P65" style:family="paragraph" style:parent-style-name="normal_20_formulaire">
      <style:paragraph-properties fo:text-align="center" style:justify-single-word="false"/>
      <style:text-properties fo:language="en" fo:country="GB" officeooo:rsid="00834b5d" officeooo:paragraph-rsid="00867b04" fo:background-color="transparent"/>
    </style:style>
    <style:style style:name="P66" style:family="paragraph" style:parent-style-name="normal_20_formulaire">
      <style:paragraph-properties fo:text-align="center" style:justify-single-word="false"/>
      <style:text-properties fo:language="en" fo:country="GB" officeooo:rsid="00834b5d" officeooo:paragraph-rsid="00875ca5" fo:background-color="transparent"/>
    </style:style>
    <style:style style:name="P67" style:family="paragraph" style:parent-style-name="normal_20_formulaire">
      <style:text-properties fo:color="#808080" fo:font-size="7pt" style:font-size-asian="7pt"/>
    </style:style>
    <style:style style:name="P68" style:family="paragraph" style:parent-style-name="normal_20_formulaire">
      <style:paragraph-properties fo:text-align="start" style:justify-single-word="false"/>
      <style:text-properties officeooo:paragraph-rsid="009034c9"/>
    </style:style>
    <style:style style:name="P69" style:family="paragraph" style:parent-style-name="normal_20_formulaire">
      <style:paragraph-properties fo:text-align="center" style:justify-single-word="false" style:snap-to-layout-grid="false"/>
      <style:text-properties fo:text-transform="uppercase" fo:color="#008080" fo:font-size="11pt" fo:font-weight="bold" officeooo:rsid="0067ec5b" officeooo:paragraph-rsid="014d21c6" fo:background-color="transparent" style:font-size-asian="11pt" style:font-weight-asian="bold" style:font-size-complex="11pt" style:font-weight-complex="bold"/>
    </style:style>
    <style:style style:name="P70" style:family="paragraph" style:parent-style-name="Standard">
      <style:text-properties officeooo:paragraph-rsid="001bd0b8"/>
    </style:style>
    <style:style style:name="P71" style:family="paragraph" style:parent-style-name="Standard">
      <style:text-properties fo:font-size="9pt" officeooo:paragraph-rsid="00552c02" style:font-size-asian="9pt" style:font-size-complex="9pt"/>
    </style:style>
    <style:style style:name="P72" style:family="paragraph" style:parent-style-name="Standard">
      <style:paragraph-properties fo:text-align="justify" style:justify-single-word="false"/>
      <style:text-properties fo:font-size="9pt" officeooo:paragraph-rsid="00552c02" style:font-size-asian="9pt" style:font-size-complex="9pt"/>
    </style:style>
    <style:style style:name="P73" style:family="paragraph" style:parent-style-name="Standard">
      <style:text-properties style:font-name="Tahoma" fo:font-size="9pt" officeooo:paragraph-rsid="007127ce" style:font-size-asian="9pt" style:font-name-complex="Tahoma" style:font-size-complex="9pt"/>
    </style:style>
    <style:style style:name="P74" style:family="paragraph" style:parent-style-name="Standard">
      <style:text-properties style:font-name="Tahoma" fo:font-size="7pt" officeooo:paragraph-rsid="00630490" fo:background-color="transparent" style:font-size-asian="7pt" style:font-name-complex="Tahoma" loext:padding="0cm" loext:border="none" loext:shadow="none"/>
    </style:style>
    <style:style style:name="P75" style:family="paragraph" style:parent-style-name="Standard">
      <style:text-properties style:font-name="Tahoma" fo:font-size="7pt" style:font-size-asian="7pt" style:font-name-complex="Tahoma"/>
    </style:style>
    <style:style style:name="P76" style:family="paragraph" style:parent-style-name="Standard">
      <style:text-properties style:font-name="Tahoma" fo:font-size="10pt" officeooo:paragraph-rsid="007fa086" style:font-size-asian="10pt" style:font-name-complex="Arial" style:font-size-complex="10pt"/>
    </style:style>
    <style:style style:name="P77"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ffff00" style:font-size-asian="9pt" style:font-style-asian="normal" style:font-weight-asian="normal" style:font-size-complex="9pt" style:text-emphasize="none"/>
    </style:style>
    <style:style style:name="P78"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66ff66" style:font-size-asian="9pt" style:font-style-asian="normal" style:font-weight-asian="normal" style:font-size-complex="9pt" style:text-emphasize="none"/>
    </style:style>
    <style:style style:name="P79"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1452bc" officeooo:paragraph-rsid="005756a9" fo:background-color="#66ff66" style:font-size-asian="9pt" style:font-style-asian="normal" style:font-weight-asian="normal" style:font-size-complex="9pt" style:text-emphasize="none"/>
    </style:style>
    <style:style style:name="P80"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ed91eb" officeooo:paragraph-rsid="00ed91eb" fo:background-color="#66ff66" style:font-size-asian="9pt" style:font-style-asian="normal" style:font-weight-asian="normal" style:font-size-complex="9pt" style:text-emphasize="none"/>
    </style:style>
    <style:style style:name="P81" style:family="paragraph" style:parent-style-name="Standard">
      <style:paragraph-properties style:snap-to-layout-grid="false"/>
      <style:text-properties fo:color="#000000" style:font-name="Tahoma1" fo:font-size="9pt" fo:language="fr" fo:country="FR" fo:font-style="normal" officeooo:rsid="00d21956" officeooo:paragraph-rsid="00d21956" fo:background-color="transparent" style:font-size-asian="9pt" style:font-style-asian="normal" style:font-name-complex="Tahoma" style:font-size-complex="9pt" style:font-style-complex="normal"/>
    </style:style>
    <style:style style:name="P82" style:family="paragraph" style:parent-style-name="Standard">
      <style:paragraph-properties style:snap-to-layout-grid="false"/>
      <style:text-properties style:use-window-font-color="true" style:font-name="Tahoma" fo:font-size="9pt" fo:font-style="normal" officeooo:rsid="0007bd68" officeooo:paragraph-rsid="0069d940" fo:background-color="transparent" style:font-size-asian="9pt" style:font-style-asian="normal" style:font-name-complex="Tahoma" style:font-size-complex="9pt" style:font-style-complex="normal"/>
    </style:style>
    <style:style style:name="P83"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84"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85"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86" style:family="paragraph" style:parent-style-name="Standard">
      <style:paragraph-properties style:snap-to-layout-grid="false"/>
      <style:text-properties style:use-window-font-color="true" style:font-name="Tahoma" fo:font-size="9pt" fo:letter-spacing="-0.011cm" fo:language="fr" fo:country="FR" fo:font-style="normal" officeooo:rsid="011b1ca8" officeooo:paragraph-rsid="011c5a72" fo:background-color="transparent" style:font-size-asian="9pt" style:font-style-asian="normal" style:font-name-complex="Tahoma" style:font-size-complex="9pt" style:font-style-complex="normal"/>
    </style:style>
    <style:style style:name="P87" style:family="paragraph" style:parent-style-name="Standard">
      <style:text-properties fo:color="#c0c0c0" style:font-name="Tahoma" fo:font-size="6pt" officeooo:paragraph-rsid="007127ce" style:font-size-asian="5.25pt" style:font-name-complex="Tahoma" style:font-size-complex="6pt"/>
    </style:style>
    <style:style style:name="P88" style:family="paragraph" style:parent-style-name="Standard">
      <style:text-properties officeooo:paragraph-rsid="0069d940"/>
    </style:style>
    <style:style style:name="P89" style:family="paragraph" style:parent-style-name="Standard">
      <style:text-properties fo:font-size="13pt" officeooo:paragraph-rsid="007fa086" style:font-size-asian="10.5pt"/>
    </style:style>
    <style:style style:name="P90" style:family="paragraph" style:parent-style-name="Standard">
      <style:text-properties officeooo:paragraph-rsid="00630490"/>
    </style:style>
    <style:style style:name="P91" style:family="paragraph" style:parent-style-name="Standard">
      <style:text-properties fo:font-size="7pt" style:font-size-asian="7pt"/>
    </style:style>
    <style:style style:name="P92" style:family="paragraph" style:parent-style-name="Standard">
      <style:text-properties fo:color="#808080" style:font-name="Tahoma" fo:font-size="7pt" style:font-size-asian="7pt" style:font-name-complex="Tahoma"/>
    </style:style>
    <style:style style:name="P9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2c02" officeooo:paragraph-rsid="00552c02" fo:background-color="transparent" style:font-size-asian="8pt" style:font-size-complex="8pt" style:text-overline-style="none" style:text-overline-color="font-color"/>
    </style:style>
    <style:style style:name="P9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55a91d" fo:background-color="transparent" style:font-size-asian="8pt" style:font-size-complex="8pt" style:text-overline-style="none" style:text-overline-color="font-color"/>
    </style:style>
    <style:style style:name="P9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6a6a49" fo:background-color="transparent" style:font-size-asian="8pt" style:font-size-complex="8pt" style:text-overline-style="none" style:text-overline-color="font-color"/>
    </style:style>
    <style:style style:name="P9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756a9" officeooo:paragraph-rsid="005756a9" fo:background-color="transparent" style:font-size-asian="8pt" style:font-size-complex="8pt" style:text-overline-style="none" style:text-overline-color="font-color"/>
    </style:style>
    <style:style style:name="P9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5d26be" fo:background-color="transparent" style:font-size-asian="8pt" style:font-size-complex="8pt" style:text-overline-style="none" style:text-overline-color="font-color"/>
    </style:style>
    <style:style style:name="P9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69d940" fo:background-color="transparent" style:font-size-asian="8pt" style:font-size-complex="8pt" style:text-overline-style="none" style:text-overline-color="font-color"/>
    </style:style>
    <style:style style:name="P9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b970ed" fo:background-color="transparent" style:font-size-asian="8pt" style:font-size-complex="8pt" style:text-overline-style="none" style:text-overline-color="font-color"/>
    </style:style>
    <style:style style:name="P10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1481676" fo:background-color="transparent" style:font-size-asian="8pt" style:font-size-complex="8pt" style:text-overline-style="none" style:text-overline-color="font-color"/>
    </style:style>
    <style:style style:name="P10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8900" officeooo:paragraph-rsid="00678900" fo:background-color="transparent" style:font-size-asian="8pt" style:font-size-complex="8pt" style:text-overline-style="none" style:text-overline-color="font-color"/>
    </style:style>
    <style:style style:name="P10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ec5b" officeooo:paragraph-rsid="0067ec5b" fo:background-color="transparent" style:font-size-asian="8pt" style:font-size-complex="8pt" style:text-overline-style="none" style:text-overline-color="font-color"/>
    </style:style>
    <style:style style:name="P103" style:family="paragraph" style:parent-style-name="Table_20_Contents">
      <style:text-properties style:font-name="Tahoma" fo:font-size="10pt" officeooo:paragraph-rsid="0069d940" style:font-size-asian="10pt" style:font-size-complex="10pt"/>
    </style:style>
    <style:style style:name="P104"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05"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67ec5b" officeooo:paragraph-rsid="0067ec5b" fo:background-color="transparent" style:font-name-asian="Tahoma3" style:font-size-asian="8pt" style:font-style-asian="italic" style:font-weight-asian="normal" style:font-name-complex="Tahoma3" style:font-size-complex="8pt" style:font-style-complex="italic" style:font-weight-complex="normal"/>
    </style:style>
    <style:style style:name="P106"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6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07"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08"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16d66f" officeooo:paragraph-rsid="0016d66f" fo:background-color="transparent" style:font-name-asian="Tahoma3" style:font-size-asian="8pt" style:font-style-asian="italic" style:font-weight-asian="normal" style:font-name-complex="Tahoma3" style:font-size-complex="8pt" style:font-style-complex="italic" style:font-weight-complex="normal"/>
    </style:style>
    <style:style style:name="P109"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110"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4" fo:font-size="9pt" fo:font-style="normal" style:text-underline-style="none" fo:font-weight="normal" officeooo:paragraph-rsid="00678900" style:font-name-asian="Tahoma4" style:font-size-asian="9pt" style:font-style-asian="normal" style:font-weight-asian="normal" style:font-name-complex="Tahoma4" style:font-size-complex="9pt" style:font-style-complex="normal" style:font-weight-complex="normal"/>
    </style:style>
    <style:style style:name="P111"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678900" fo:background-color="transparent" style:font-size-asian="7pt" style:font-style-asian="italic" style:font-size-complex="7pt" style:font-style-complex="italic"/>
    </style:style>
    <style:style style:name="P112"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3" fo:font-size="8pt" fo:font-style="normal" style:text-underline-style="none" fo:font-weight="normal" officeooo:rsid="0016d66f" officeooo:paragraph-rsid="001bd0b8" fo:background-color="transparent" style:font-name-asian="Tahoma3" style:font-size-asian="8pt" style:font-style-asian="italic" style:font-weight-asian="normal" style:font-name-complex="Tahoma3" style:font-size-complex="8pt" style:font-style-complex="italic" style:font-weight-complex="normal"/>
    </style:style>
    <style:style style:name="P113"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3" fo:font-size="8pt" fo:font-style="normal" style:text-underline-style="none" fo:font-weight="normal" officeooo:rsid="0016d66f" officeooo:paragraph-rsid="00562e1b" fo:background-color="transparent" style:font-name-asian="Tahoma3" style:font-size-asian="8pt" style:font-style-asian="italic" style:font-weight-asian="normal" style:font-name-complex="Tahoma3" style:font-size-complex="8pt" style:font-style-complex="italic" style:font-weight-complex="normal"/>
    </style:style>
    <style:style style:name="P114"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756a9" fo:background-color="#ffff00" style:font-name-asian="Tahoma4" style:font-size-asian="9pt" style:font-style-asian="normal" style:font-weight-asian="normal" style:font-name-complex="Tahoma4" style:font-size-complex="9pt" style:font-style-complex="normal" style:font-weight-complex="normal"/>
    </style:style>
    <style:style style:name="P115"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16"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4" style:font-size-asian="9pt" style:font-style-asian="italic" style:font-weight-asian="normal" style:font-name-complex="Tahoma4" style:font-size-complex="9pt" style:font-style-complex="italic" style:font-weight-complex="normal"/>
    </style:style>
    <style:style style:name="P117" style:family="paragraph" style:parent-style-name="italique_20_formulaire">
      <style:paragraph-properties fo:margin-left="0.101cm" fo:margin-right="0cm" fo:text-indent="0cm" style:auto-text-indent="false"/>
      <style:text-properties officeooo:paragraph-rsid="00996acb"/>
    </style:style>
    <style:style style:name="P118" style:family="paragraph" style:parent-style-name="Standard">
      <style:paragraph-properties fo:margin-left="0.101cm" fo:margin-right="0cm" fo:text-indent="0cm" style:auto-text-indent="false"/>
      <style:text-properties officeooo:paragraph-rsid="00678900"/>
    </style:style>
    <style:style style:name="P119" style:family="paragraph" style:parent-style-name="normal_20_formulaire">
      <style:paragraph-properties fo:margin-top="0.212cm" fo:margin-bottom="0cm" loext:contextual-spacing="false" style:snap-to-layout-grid="false"/>
      <style:text-properties officeooo:paragraph-rsid="005d26be"/>
    </style:style>
    <style:style style:name="P120" style:family="paragraph" style:parent-style-name="normal_20_formulaire">
      <style:paragraph-properties fo:margin-top="0.212cm" fo:margin-bottom="0cm" loext:contextual-spacing="false" style:snap-to-layout-grid="false"/>
      <style:text-properties officeooo:paragraph-rsid="00875ca5"/>
    </style:style>
    <style:style style:name="P121"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122" style:family="paragraph" style:parent-style-name="normal_20_formulaire">
      <style:paragraph-properties fo:margin-top="0.212cm" fo:margin-bottom="0cm" loext:contextual-spacing="false" fo:text-align="center" style:justify-single-word="false" style:snap-to-layout-grid="false"/>
      <style:text-properties officeooo:paragraph-rsid="00875ca5"/>
    </style:style>
    <style:style style:name="P123"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124"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875ca5" style:font-name-asian="Wingdings" style:font-name-complex="Wingdings"/>
    </style:style>
    <style:style style:name="P125"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126"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875ca5" style:font-size-asian="10pt"/>
    </style:style>
    <style:style style:name="P127"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128"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fo:background-color="transparent" style:font-size-asian="10pt"/>
    </style:style>
    <style:style style:name="P129"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130"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P131" style:family="paragraph" style:parent-style-name="italique_20_formulaire">
      <style:text-properties officeooo:paragraph-rsid="00678900"/>
    </style:style>
    <style:style style:name="P132"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133"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4" style:font-size-asian="9pt" style:font-style-asian="normal" style:font-weight-asian="normal" style:font-name-complex="Tahoma" style:font-size-complex="9pt" style:font-style-complex="normal" style:font-weight-complex="normal"/>
    </style:style>
    <style:style style:name="P134" style:family="paragraph" style:parent-style-name="italique_20_formulaire">
      <style:text-properties officeooo:paragraph-rsid="00f2cc37"/>
    </style:style>
    <style:style style:name="P135"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136" style:family="paragraph" style:parent-style-name="italique_20_formulaire">
      <style:text-properties style:font-name="Tahoma" fo:font-size="6pt" officeooo:paragraph-rsid="007127ce" fo:background-color="transparent" style:font-size-asian="5.25pt" style:font-name-complex="Tahoma" style:font-size-complex="6pt"/>
    </style:style>
    <style:style style:name="P137"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38"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6a6a49" style:font-size-asian="9pt" style:font-size-complex="9pt"/>
    </style:style>
    <style:style style:name="P139"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1464ea" style:font-size-asian="9pt" style:font-size-complex="9pt"/>
    </style:style>
    <style:style style:name="P140"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4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481676" fo:background-color="transparent" style:font-size-asian="9pt" style:font-size-complex="9pt"/>
    </style:style>
    <style:style style:name="P142"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da1ede" fo:background-color="transparent" style:font-size-asian="9pt" style:font-size-complex="9pt"/>
    </style:style>
    <style:style style:name="P143"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4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cd41f5" style:font-size-asian="9pt" style:font-size-complex="9pt"/>
    </style:style>
    <style:style style:name="P145"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146"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147"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148"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149"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50"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151" style:family="paragraph" style:parent-style-name="italique_20_formulaire" style:master-page-name="">
      <style:paragraph-properties fo:text-align="justify" style:justify-single-word="false" style:page-number="auto"/>
      <style:text-properties style:font-name="Tahoma" fo:font-size="9pt" officeooo:paragraph-rsid="00c70a46" style:font-size-asian="9pt" style:font-size-complex="9pt"/>
    </style:style>
    <style:style style:name="P152"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153"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154" style:family="paragraph" style:parent-style-name="StandardSaisie">
      <style:text-properties fo:font-style="normal" style:font-style-asian="normal" style:font-style-complex="normal"/>
    </style:style>
    <style:style style:name="P155"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1481676" style:font-size-asian="8pt" style:font-style-asian="normal" style:font-size-complex="8pt" style:font-style-complex="normal"/>
    </style:style>
    <style:style style:name="P156" style:family="paragraph" style:parent-style-name="Footer">
      <style:paragraph-properties fo:margin-left="0cm" fo:margin-right="0cm" fo:text-align="start" style:justify-single-word="false" fo:text-indent="0cm" style:auto-text-indent="false"/>
      <style:text-properties officeooo:paragraph-rsid="001432ea"/>
    </style:style>
    <style:style style:name="P157" style:family="paragraph" style:parent-style-name="Footer">
      <style:paragraph-properties fo:margin-left="0cm" fo:margin-right="0cm" fo:text-align="start" style:justify-single-word="false" fo:text-indent="0cm" style:auto-text-indent="false"/>
      <style:text-properties officeooo:paragraph-rsid="0094501a"/>
    </style:style>
    <style:style style:name="P158"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159" style:family="paragraph" style:parent-style-name="normal_20_formulaire">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160"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161" style:family="paragraph" style:parent-style-name="normal_20_formulaire" style:list-style-name="WW8Num2">
      <style:paragraph-properties fo:margin-top="0cm" fo:margin-bottom="0cm" loext:contextual-spacing="false" fo:text-align="justify" style:justify-single-word="false" style:writing-mode="lr-tb">
        <style:tab-stops/>
      </style:paragraph-properties>
      <style:text-properties fo:font-size="9pt" officeooo:paragraph-rsid="01510884" style:font-size-asian="9pt" style:font-size-complex="9pt"/>
    </style:style>
    <style:style style:name="P162" style:family="paragraph" style:parent-style-name="normal_20_formulaire" style:list-style-name="WW8Num2">
      <style:paragraph-properties fo:margin-top="0cm" fo:margin-bottom="0cm" loext:contextual-spacing="false" fo:text-align="justify" style:justify-single-word="false" style:writing-mode="lr-tb">
        <style:tab-stops>
          <style:tab-stop style:position="2.835cm"/>
        </style:tab-stops>
      </style:paragraph-properties>
      <style:text-properties fo:font-size="9pt" officeooo:rsid="017f6e67" officeooo:paragraph-rsid="01544d8c" style:font-size-asian="9pt" style:font-size-complex="9pt"/>
    </style:style>
    <style:style style:name="P163" style:family="paragraph" style:parent-style-name="normal_20_formulaire" style:list-style-name="WW8Num2">
      <style:paragraph-properties fo:margin-top="0cm" fo:margin-bottom="0cm" loext:contextual-spacing="false" fo:text-align="justify" style:justify-single-word="false" style:writing-mode="lr-tb">
        <style:tab-stops>
          <style:tab-stop style:position="2.835cm"/>
        </style:tab-stops>
      </style:paragraph-properties>
      <style:text-properties fo:font-size="9pt" officeooo:rsid="0181145d" officeooo:paragraph-rsid="01510884" style:font-size-asian="9pt" style:font-size-complex="9pt"/>
    </style:style>
    <style:style style:name="P164" style:family="paragraph" style:parent-style-name="normal_20_formulaire" style:list-style-name="WW8Num2">
      <style:paragraph-properties fo:margin-top="0cm" fo:margin-bottom="0cm" loext:contextual-spacing="false" fo:text-align="justify" style:justify-single-word="false" style:writing-mode="lr-tb">
        <style:tab-stops>
          <style:tab-stop style:position="2.835cm"/>
        </style:tab-stops>
      </style:paragraph-properties>
      <style:text-properties fo:font-size="9pt" officeooo:rsid="01544d8c" officeooo:paragraph-rsid="01544d8c" style:font-size-asian="9pt" style:font-size-complex="9pt"/>
    </style:style>
    <style:style style:name="P165" style:family="paragraph" style:parent-style-name="normal_20_formulaire">
      <style:paragraph-properties fo:margin-top="0cm" fo:margin-bottom="0cm" loext:contextual-spacing="false" fo:text-align="justify" style:justify-single-word="false" style:writing-mode="lr-tb">
        <style:tab-stops>
          <style:tab-stop style:position="2.835cm"/>
        </style:tab-stops>
      </style:paragraph-properties>
      <style:text-properties fo:font-size="9pt" officeooo:rsid="01544d8c" officeooo:paragraph-rsid="01544d8c" style:font-size-asian="9pt" style:font-size-complex="9pt"/>
    </style:style>
    <style:style style:name="P166" style:family="paragraph" style:parent-style-name="normal_20_formulaire" style:list-style-name="WW8Num2">
      <style:paragraph-properties fo:margin-top="0cm" fo:margin-bottom="0cm" loext:contextual-spacing="false" fo:text-align="justify" style:justify-single-word="false" style:writing-mode="lr-tb">
        <style:tab-stops>
          <style:tab-stop style:position="2.835cm"/>
        </style:tab-stops>
      </style:paragraph-properties>
      <style:text-properties fo:font-size="9pt" officeooo:rsid="017f6e67" officeooo:paragraph-rsid="01510884" style:font-size-asian="9pt" style:font-name-complex="Tahoma" style:font-size-complex="9pt"/>
    </style:style>
    <style:style style:name="T1" style:family="text">
      <style:text-properties style:font-name-complex="Tahoma"/>
    </style:style>
    <style:style style:name="T2" style:family="text">
      <style:text-properties officeooo:rsid="0181145d" style:font-name-complex="Tahoma"/>
    </style:style>
    <style:style style:name="T3" style:family="text">
      <style:text-properties fo:color="#008080" style:font-name="Arial" fo:font-size="9pt" fo:font-weight="bold" style:font-size-asian="9pt" style:font-weight-asian="bold" style:font-name-complex="Verdana1" style:font-size-complex="9pt" style:font-weight-complex="bold"/>
    </style:style>
    <style:style style:name="T4"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T5" style:family="text">
      <style:text-properties fo:color="#008080" style:font-name="Arial" fo:font-size="9pt" fo:font-weight="bold" officeooo:rsid="01510884" style:font-size-asian="9pt" style:font-weight-asian="bold" style:font-name-complex="Verdana1" style:font-size-complex="9pt" style:font-weight-complex="bold"/>
    </style:style>
    <style:style style:name="T6"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7"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T8" style:family="text">
      <style:text-properties fo:color="#008080" style:font-name="Arial" fo:font-size="9pt" fo:font-weight="bold" officeooo:rsid="01481676" style:font-size-asian="9pt" style:font-weight-asian="bold" style:font-name-complex="Verdana1" style:font-size-complex="9pt" style:font-weight-complex="bold"/>
    </style:style>
    <style:style style:name="T9"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T10"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T11"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T12" style:family="text">
      <style:text-properties fo:color="#008080" style:font-name="Arial" fo:font-size="9pt" fo:font-weight="bold" officeooo:rsid="014d21c6" style:font-size-asian="9pt" style:font-weight-asian="bold" style:font-name-complex="Verdana1" style:font-size-complex="9pt" style:font-weight-complex="bold"/>
    </style:style>
    <style:style style:name="T13" style:family="text">
      <style:text-properties style:font-name="Verdana1" style:font-name-complex="Verdana1"/>
    </style:style>
    <style:style style:name="T14" style:family="text">
      <style:text-properties style:font-name-complex="Tahoma"/>
    </style:style>
    <style:style style:name="T15" style:family="text">
      <style:text-properties officeooo:rsid="017f6e67" style:font-name-complex="Tahoma"/>
    </style:style>
    <style:style style:name="T16" style:family="text">
      <style:text-properties officeooo:rsid="0181145d" style:font-name-complex="Tahoma"/>
    </style:style>
    <style:style style:name="T17" style:family="text">
      <style:text-properties officeooo:rsid="005d40ce"/>
    </style:style>
    <style:style style:name="T18" style:family="text">
      <style:text-properties style:text-line-through-style="none" style:text-line-through-type="none" style:font-name="Tahoma3" style:text-underline-style="none" fo:font-weight="normal" style:font-name-asian="Tahoma3" style:font-weight-asian="normal" style:font-name-complex="Tahoma3" style:font-weight-complex="normal"/>
    </style:style>
    <style:style style:name="T19" style:family="text">
      <style:text-properties style:text-line-through-style="none" style:text-line-through-type="none" style:font-name="Tahoma3" style:text-underline-style="none" fo:font-weight="normal" officeooo:rsid="0021555a" style:font-name-asian="Tahoma3" style:font-weight-asian="normal" style:font-name-complex="Tahoma3" style:font-weight-complex="normal"/>
    </style:style>
    <style:style style:name="T20"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21"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22"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23"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24"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25"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26" style:family="text">
      <style:text-properties fo:font-size="13pt" officeooo:rsid="005d40ce"/>
    </style:style>
    <style:style style:name="T27" style:family="text">
      <style:text-properties fo:font-size="15pt"/>
    </style:style>
    <style:style style:name="T28" style:family="text">
      <style:text-properties fo:font-size="15pt" officeooo:rsid="001ae260"/>
    </style:style>
    <style:style style:name="T29" style:family="text">
      <style:text-properties fo:font-size="15pt" officeooo:rsid="005d40ce"/>
    </style:style>
    <style:style style:name="T30" style:family="text">
      <style:text-properties fo:font-size="15pt" officeooo:rsid="0079b44a"/>
    </style:style>
    <style:style style:name="T31" style:family="text">
      <style:text-properties style:font-name="Tahoma" style:font-name-complex="Tahoma"/>
    </style:style>
    <style:style style:name="T32" style:family="text">
      <style:text-properties style:font-name="Tahoma" officeooo:rsid="0070994d" style:font-name-complex="Tahoma"/>
    </style:style>
    <style:style style:name="T33" style:family="text">
      <style:text-properties style:font-name="Tahoma" officeooo:rsid="0070df7c" style:font-name-complex="Tahoma"/>
    </style:style>
    <style:style style:name="T34" style:family="text">
      <style:text-properties style:font-name="Tahoma" officeooo:rsid="00884665" style:font-name-complex="Tahoma"/>
    </style:style>
    <style:style style:name="T35" style:family="text">
      <style:text-properties style:font-name="Tahoma" officeooo:rsid="008d5d3e" style:font-name-complex="Tahoma"/>
    </style:style>
    <style:style style:name="T36" style:family="text">
      <style:text-properties fo:font-weight="bold" style:font-weight-asian="bold"/>
    </style:style>
    <style:style style:name="T37" style:family="text">
      <style:text-properties fo:font-weight="bold" fo:background-color="transparent" loext:char-shading-value="0" style:font-weight-asian="bold"/>
    </style:style>
    <style:style style:name="T38" style:family="text">
      <style:text-properties fo:font-weight="bold" officeooo:rsid="00c4c5b1" fo:background-color="transparent" loext:char-shading-value="0" style:font-weight-asian="bold"/>
    </style:style>
    <style:style style:name="T39" style:family="text">
      <style:text-properties style:text-underline-style="solid" style:text-underline-width="auto" style:text-underline-color="font-color" fo:font-weight="bold" style:font-weight-asian="bold"/>
    </style:style>
    <style:style style:name="T40" style:family="text">
      <style:text-properties style:text-position="super 58%"/>
    </style:style>
    <style:style style:name="T41" style:family="text">
      <style:text-properties style:text-position="super 58%" officeooo:rsid="00101199"/>
    </style:style>
    <style:style style:name="T42" style:family="text">
      <style:text-properties style:text-position="super 58%" officeooo:rsid="006a6a49"/>
    </style:style>
    <style:style style:name="T43" style:family="text">
      <style:text-properties style:text-position="super 58%" officeooo:rsid="009a7b46"/>
    </style:style>
    <style:style style:name="T44" style:family="text">
      <style:text-properties style:text-position="super 58%" officeooo:rsid="009ba8e8"/>
    </style:style>
    <style:style style:name="T45" style:family="text">
      <style:text-properties style:text-position="super 58%" officeooo:rsid="00db0800"/>
    </style:style>
    <style:style style:name="T46" style:family="text">
      <style:text-properties style:text-position="super 58%" style:font-name="Tahoma" style:font-name-complex="Tahoma"/>
    </style:style>
    <style:style style:name="T47" style:family="text">
      <style:text-properties style:text-position="super 58%" fo:background-color="transparent" loext:char-shading-value="0"/>
    </style:style>
    <style:style style:name="T48" style:family="text">
      <style:text-properties style:font-name-asian="Tahoma"/>
    </style:style>
    <style:style style:name="T49" style:family="text">
      <style:text-properties officeooo:rsid="0053a79b"/>
    </style:style>
    <style:style style:name="T50" style:family="text">
      <style:text-properties officeooo:rsid="0054199c"/>
    </style:style>
    <style:style style:name="T51" style:family="text">
      <style:text-properties style:font-name="Wingdings" style:font-name-complex="Wingdings"/>
    </style:style>
    <style:style style:name="T52" style:family="text">
      <style:text-properties style:font-name="Wingdings" officeooo:rsid="017f6e67" style:font-name-complex="Wingdings"/>
    </style:style>
    <style:style style:name="T53" style:family="text">
      <style:text-properties style:font-name="Wingdings" style:font-name-asian="Wingdings" style:font-name-complex="Wingdings"/>
    </style:style>
    <style:style style:name="T54" style:family="text">
      <style:text-properties style:font-name="Wingdings" fo:font-style="normal" style:font-style-asian="normal" style:font-name-complex="Wingdings"/>
    </style:style>
    <style:style style:name="T55" style:family="text">
      <style:text-properties style:font-name="Wingdings" fo:background-color="transparent" loext:char-shading-value="0" style:font-name-complex="Wingdings"/>
    </style:style>
    <style:style style:name="T56" style:family="text">
      <style:text-properties fo:background-color="transparent" loext:char-shading-value="0"/>
    </style:style>
    <style:style style:name="T57" style:family="text">
      <style:text-properties officeooo:rsid="00744dfa" fo:background-color="transparent" loext:char-shading-value="0"/>
    </style:style>
    <style:style style:name="T58" style:family="text">
      <style:text-properties officeooo:rsid="0075c2cf" fo:background-color="transparent" loext:char-shading-value="0"/>
    </style:style>
    <style:style style:name="T59" style:family="text">
      <style:text-properties officeooo:rsid="00d3e14f" fo:background-color="transparent" loext:char-shading-value="0"/>
    </style:style>
    <style:style style:name="T60" style:family="text">
      <style:text-properties officeooo:rsid="01221b3a" fo:background-color="transparent" loext:char-shading-value="0"/>
    </style:style>
    <style:style style:name="T61" style:family="text">
      <style:text-properties officeooo:rsid="00c4c5b1" fo:background-color="transparent" loext:char-shading-value="0"/>
    </style:style>
    <style:style style:name="T62" style:family="text">
      <style:text-properties officeooo:rsid="0072b3bf" fo:background-color="transparent" loext:char-shading-value="0"/>
    </style:style>
    <style:style style:name="T63" style:family="text">
      <style:text-properties officeooo:rsid="00a30230" fo:background-color="transparent" loext:char-shading-value="0"/>
    </style:style>
    <style:style style:name="T64" style:family="text">
      <style:text-properties officeooo:rsid="01481676" fo:background-color="transparent" loext:char-shading-value="0"/>
    </style:style>
    <style:style style:name="T65" style:family="text">
      <style:text-properties officeooo:rsid="00101199"/>
    </style:style>
    <style:style style:name="T66" style:family="text">
      <style:text-properties officeooo:rsid="000b460b"/>
    </style:style>
    <style:style style:name="T67" style:family="text">
      <style:text-properties officeooo:rsid="0062be5c"/>
    </style:style>
    <style:style style:name="T68" style:family="text">
      <style:text-properties style:text-position="0% 100%" officeooo:rsid="00db0800"/>
    </style:style>
    <style:style style:name="T69" style:family="text">
      <style:text-properties style:text-position="0% 100%" officeooo:rsid="013f9240"/>
    </style:style>
    <style:style style:name="T70" style:family="text">
      <style:text-properties officeooo:rsid="001dfee4"/>
    </style:style>
    <style:style style:name="T71" style:family="text">
      <style:text-properties officeooo:rsid="0020d9d3"/>
    </style:style>
    <style:style style:name="T72" style:family="text">
      <style:text-properties officeooo:rsid="0067ec5b"/>
    </style:style>
    <style:style style:name="T73" style:family="text">
      <style:text-properties officeooo:rsid="0068324e"/>
    </style:style>
    <style:style style:name="T74" style:family="text">
      <style:text-properties fo:font-size="7pt" officeooo:rsid="006a6a49"/>
    </style:style>
    <style:style style:name="T75" style:family="text">
      <style:text-properties officeooo:rsid="006a6a49"/>
    </style:style>
    <style:style style:name="T76"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3" style:font-style-asian="italic" style:font-weight-asian="bold" style:font-name-complex="Tahoma3" style:font-style-complex="italic" style:font-weight-complex="bold"/>
    </style:style>
    <style:style style:name="T77"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3" style:font-style-asian="italic" style:font-weight-asian="bold" style:font-name-complex="Tahoma3" style:font-style-complex="italic" style:font-weight-complex="bold"/>
    </style:style>
    <style:style style:name="T78"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79"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80"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81"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4" style:font-size-asian="7pt" style:font-style-asian="normal" style:font-weight-asian="normal" style:font-name-complex="Tahoma4" style:font-size-complex="8pt" style:font-style-complex="normal" style:font-weight-complex="normal"/>
    </style:style>
    <style:style style:name="T82"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4" style:font-size-asian="9pt" style:font-style-asian="normal" style:font-weight-asian="normal" style:font-name-complex="Tahoma4" style:font-size-complex="9pt" style:font-style-complex="italic" style:font-weight-complex="normal" style:text-emphasize="none"/>
    </style:style>
    <style:style style:name="T83" style:family="text">
      <style:text-properties fo:font-variant="normal" fo:text-transform="none" officeooo:rsid="006a6a49"/>
    </style:style>
    <style:style style:name="T84"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4" style:font-size-asian="10pt" style:font-style-asian="normal" style:font-weight-asian="normal" style:font-name-complex="Arial" style:font-size-complex="10pt" style:font-style-complex="italic" style:font-weight-complex="normal"/>
    </style:style>
    <style:style style:name="T85"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4" style:font-size-asian="12pt" style:font-style-asian="normal" style:font-weight-asian="normal" style:font-name-complex="Arial" style:font-size-complex="8pt" style:font-style-complex="italic" style:font-weight-complex="normal"/>
    </style:style>
    <style:style style:name="T86"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4" style:font-style-asian="normal" style:font-weight-asian="normal" style:font-name-complex="Arial" style:font-size-complex="8pt" style:font-style-complex="italic" style:font-weight-complex="normal"/>
    </style:style>
    <style:style style:name="T87" style:family="text">
      <style:text-properties fo:font-variant="normal" fo:text-transform="none" style:text-line-through-style="none" style:text-line-through-type="none" style:font-name="Tahoma3" fo:font-style="normal" style:text-underline-style="none" fo:font-weight="normal" officeooo:rsid="0067ec5b" fo:background-color="transparent" loext:char-shading-value="0" style:font-name-asian="Tahoma3" style:font-style-asian="italic" style:font-weight-asian="normal" style:font-name-complex="Tahoma3" style:font-style-complex="italic" style:font-weight-complex="normal"/>
    </style:style>
    <style:style style:name="T88" style:family="text">
      <style:text-properties fo:color="#c0c0c0"/>
    </style:style>
    <style:style style:name="T89" style:family="text">
      <style:text-properties fo:color="#666666" style:text-line-through-style="none" style:text-line-through-type="none" fo:font-style="normal" style:text-underline-style="none" fo:font-weight="normal" style:font-name-asian="Tahoma4" style:font-style-asian="normal" style:font-weight-asian="normal" style:font-style-complex="normal" style:font-weight-complex="normal"/>
    </style:style>
    <style:style style:name="T90" style:family="text">
      <style:text-properties fo:color="#666666" style:text-line-through-style="none" style:text-line-through-type="none" fo:font-style="normal" style:text-underline-style="none" fo:font-weight="normal" fo:background-color="transparent" loext:char-shading-value="0" style:font-name-asian="Tahoma4" style:font-style-asian="normal" style:font-weight-asian="normal" style:font-name-complex="Tahoma4" style:font-style-complex="normal" style:font-weight-complex="normal"/>
    </style:style>
    <style:style style:name="T91" style:family="text">
      <style:text-properties fo:font-style="normal" fo:background-color="transparent" loext:char-shading-value="0" style:font-style-asian="normal" style:font-style-complex="normal"/>
    </style:style>
    <style:style style:name="T92" style:family="text">
      <style:text-properties fo:font-style="normal" style:font-style-asian="normal" style:font-style-complex="normal"/>
    </style:style>
    <style:style style:name="T93" style:family="text">
      <style:text-properties officeooo:rsid="00765b99"/>
    </style:style>
    <style:style style:name="T94" style:family="text">
      <style:text-properties officeooo:rsid="007cbda1"/>
    </style:style>
    <style:style style:name="T95" style:family="text">
      <style:text-properties officeooo:rsid="00828b5e"/>
    </style:style>
    <style:style style:name="T96" style:family="text">
      <style:text-properties officeooo:rsid="00884665"/>
    </style:style>
    <style:style style:name="T97" style:family="text">
      <style:text-properties fo:letter-spacing="-0.007cm"/>
    </style:style>
    <style:style style:name="T98" style:family="text">
      <style:text-properties fo:letter-spacing="-0.007cm" officeooo:rsid="00101199"/>
    </style:style>
    <style:style style:name="T99" style:family="text">
      <style:text-properties fo:language="fr" fo:country="FR"/>
    </style:style>
    <style:style style:name="T100" style:family="text">
      <style:text-properties fo:language="fr" fo:country="FR" officeooo:rsid="00884665"/>
    </style:style>
    <style:style style:name="T101" style:family="text">
      <style:text-properties officeooo:rsid="008d5d3e"/>
    </style:style>
    <style:style style:name="T102" style:family="text">
      <style:text-properties fo:font-weight="normal" officeooo:rsid="00df315c" style:font-weight-asian="normal" style:font-weight-complex="normal"/>
    </style:style>
    <style:style style:name="T103" style:family="text">
      <style:text-properties fo:font-weight="normal" officeooo:rsid="01481676" style:font-weight-asian="normal" style:font-weight-complex="normal"/>
    </style:style>
    <style:style style:name="T104" style:family="text">
      <style:text-properties fo:font-weight="normal" officeooo:rsid="01481676" fo:background-color="transparent" loext:char-shading-value="0" style:font-weight-asian="normal" style:font-weight-complex="normal"/>
    </style:style>
    <style:style style:name="T105" style:family="text">
      <style:text-properties fo:font-weight="normal" officeooo:rsid="00d1ade5" fo:background-color="transparent" loext:char-shading-value="0" style:font-weight-asian="normal" style:font-weight-complex="normal"/>
    </style:style>
    <style:style style:name="T106" style:family="text">
      <style:text-properties fo:font-weight="normal" officeooo:rsid="01221b3a" fo:background-color="transparent" loext:char-shading-value="0" style:font-weight-asian="normal" style:font-weight-complex="normal"/>
    </style:style>
    <style:style style:name="T107" style:family="text">
      <style:text-properties fo:color="#ffff00" officeooo:rsid="007cbda1"/>
    </style:style>
    <style:style style:name="T108" style:family="text">
      <style:text-properties officeooo:rsid="007b71bf"/>
    </style:style>
    <style:style style:name="T109" style:family="text">
      <style:text-properties officeooo:rsid="00a69968"/>
    </style:style>
    <style:style style:name="T110" style:family="text">
      <style:text-properties officeooo:rsid="00ae5a4b"/>
    </style:style>
    <style:style style:name="T111" style:family="text">
      <style:text-properties officeooo:rsid="00c95939"/>
    </style:style>
    <style:style style:name="T112" style:family="text">
      <style:text-properties officeooo:rsid="00da1ede"/>
    </style:style>
    <style:style style:name="T113" style:family="text">
      <style:text-properties officeooo:rsid="00de6b8a"/>
    </style:style>
    <style:style style:name="T114" style:family="text">
      <style:text-properties officeooo:rsid="00d3e14f"/>
    </style:style>
    <style:style style:name="T115" style:family="text">
      <style:text-properties officeooo:rsid="00ded6d1"/>
    </style:style>
    <style:style style:name="T116" style:family="text">
      <style:text-properties officeooo:rsid="00df315c"/>
    </style:style>
    <style:style style:name="T117" style:family="text">
      <style:text-properties fo:color="#808080"/>
    </style:style>
    <style:style style:name="T118" style:family="text">
      <style:text-properties fo:color="#808080" style:font-name="Tahoma" style:font-name-complex="Tahoma"/>
    </style:style>
    <style:style style:name="T119" style:family="text">
      <style:text-properties officeooo:rsid="00e9a1ea"/>
    </style:style>
    <style:style style:name="T120" style:family="text">
      <style:text-properties officeooo:rsid="00f3bc4f"/>
    </style:style>
    <style:style style:name="T121" style:family="text">
      <style:text-properties officeooo:rsid="010d3557"/>
    </style:style>
    <style:style style:name="T122" style:family="text">
      <style:text-properties officeooo:rsid="011777b2"/>
    </style:style>
    <style:style style:name="T123" style:family="text">
      <style:text-properties officeooo:rsid="0119ebaf"/>
    </style:style>
    <style:style style:name="T124" style:family="text">
      <style:text-properties officeooo:rsid="011c5a72"/>
    </style:style>
    <style:style style:name="T125" style:family="text">
      <style:text-properties officeooo:rsid="012074a0"/>
    </style:style>
    <style:style style:name="T126" style:family="text">
      <style:text-properties officeooo:rsid="0092a079"/>
    </style:style>
    <style:style style:name="T127" style:family="text">
      <style:text-properties fo:color="#ffff66" officeooo:rsid="0068324e"/>
    </style:style>
    <style:style style:name="T128" style:family="text">
      <style:text-properties officeooo:rsid="013f9240"/>
    </style:style>
    <style:style style:name="T129" style:family="text">
      <style:text-properties officeooo:rsid="014012b7"/>
    </style:style>
    <style:style style:name="T130" style:family="text">
      <style:text-properties officeooo:rsid="01481676"/>
    </style:style>
    <style:style style:name="T131" style:family="text">
      <style:text-properties officeooo:rsid="00c4c5b1"/>
    </style:style>
    <style:style style:name="T132" style:family="text">
      <style:text-properties officeooo:rsid="00d4cb7b"/>
    </style:style>
    <style:style style:name="T133" style:family="text">
      <style:text-properties fo:font-size="12pt" style:font-size-asian="12pt" style:font-size-complex="12pt"/>
    </style:style>
    <style:style style:name="T134" style:family="text">
      <style:text-properties fo:font-size="12pt" officeooo:rsid="01481676" style:font-size-asian="12pt" style:font-size-complex="12pt"/>
    </style:style>
    <style:style style:name="T135" style:family="text">
      <style:text-properties officeooo:rsid="01510884"/>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399730128" text:id="ct399730128">
          <text:insertion>
            <office:change-info>
              <dc:creator>Auteur inconnu</dc:creator>
              <dc:date>2018-05-02T12:14:00</dc:date>
            </office:change-info>
          </text:insertion>
        </text:changed-region>
        <text:changed-region xml:id="ct399730968" text:id="ct399730968">
          <text:deletion>
            <office:change-info>
              <dc:creator>Auteur inconnu</dc:creator>
              <dc:date>2018-05-02T12:14:00</dc:date>
            </office:change-info>
            <text:p text:style-name="P1"><text:span text:style-name="T1"><text:s text:c="5"/></text:span></text:p>
          </text:deletion>
        </text:changed-region>
        <text:changed-region xml:id="ct399731928" text:id="ct399731928">
          <text:deletion>
            <office:change-info>
              <dc:creator>Auteur inconnu</dc:creator>
              <dc:date>2018-05-11T12:01:59</dc:date>
            </office:change-info>
            <text:p text:style-name="P1"><text:span text:style-name="T1"><text:s/></text:span></text:p>
          </text:deletion>
        </text:changed-region>
        <text:changed-region xml:id="ct399731088" text:id="ct399731088">
          <text:insertion>
            <office:change-info>
              <dc:creator>Auteur inconnu</dc:creator>
              <dc:date>2018-05-02T12:14:00</dc:date>
            </office:change-info>
          </text:insertion>
        </text:changed-region>
        <text:changed-region xml:id="ct241812176" text:id="ct241812176">
          <text:insertion>
            <office:change-info>
              <dc:creator>Léa </dc:creator>
              <dc:date>2018-06-07T15:29:00</dc:date>
            </office:change-info>
          </text:insertion>
        </text:changed-region>
        <text:changed-region xml:id="ct399732288" text:id="ct399732288">
          <text:insertion>
            <office:change-info>
              <dc:creator>Léa </dc:creator>
              <dc:date>2018-06-07T15:30:00</dc:date>
            </office:change-info>
          </text:insertion>
        </text:changed-region>
        <text:changed-region xml:id="ct399732408" text:id="ct399732408">
          <text:insertion>
            <office:change-info>
              <dc:creator>Léa </dc:creator>
              <dc:date>2018-06-07T15:29:00</dc:date>
            </office:change-info>
          </text:insertion>
        </text:changed-region>
        <text:changed-region xml:id="ct240923464" text:id="ct240923464">
          <text:deletion>
            <office:change-info>
              <dc:creator>Léa </dc:creator>
              <dc:date>2018-06-07T15:30:00</dc:date>
            </office:change-info>
            <text:p text:style-name="P2"><text:span text:style-name="T2">d</text:span></text:p>
          </text:deletion>
          <text:insertion>
            <office:change-info office:chg-author="Auteur inconnu" office:chg-date-time="2018-05-02T12:14:00"/>
          </text:insertion>
        </text:changed-region>
        <text:changed-region xml:id="ct399731808" text:id="ct399731808">
          <text:deletion>
            <office:change-info>
              <dc:creator>Léa </dc:creator>
              <dc:date>2018-06-07T15:30:00</dc:date>
            </office:change-info>
            <text:p text:style-name="P2"><text:span text:style-name="T2">e</text:span></text:p>
          </text:deletion>
          <text:insertion>
            <office:change-info office:chg-author="Auteur inconnu" office:chg-date-time="2018-05-02T12:14:00"/>
          </text:insertion>
        </text:changed-region>
        <text:changed-region xml:id="ct399732168" text:id="ct399732168">
          <text:deletion>
            <office:change-info>
              <dc:creator>Léa </dc:creator>
              <dc:date>2018-06-07T15:30:00</dc:date>
            </office:change-info>
            <text:p text:style-name="P2"><text:span text:style-name="T2">m</text:span></text:p>
          </text:deletion>
          <text:insertion>
            <office:change-info office:chg-author="Auteur inconnu" office:chg-date-time="2018-05-02T12:14:00"/>
          </text:insertion>
        </text:changed-region>
        <text:changed-region xml:id="ct399731448" text:id="ct399731448">
          <text:deletion>
            <office:change-info>
              <dc:creator>Léa </dc:creator>
              <dc:date>2018-06-07T15:30:00</dc:date>
            </office:change-info>
            <text:p text:style-name="P2"><text:span text:style-name="T2">a</text:span></text:p>
          </text:deletion>
          <text:insertion>
            <office:change-info office:chg-author="Auteur inconnu" office:chg-date-time="2018-05-02T12:14:00"/>
          </text:insertion>
        </text:changed-region>
        <text:changed-region xml:id="ct399731328" text:id="ct399731328">
          <text:deletion>
            <office:change-info>
              <dc:creator>Léa </dc:creator>
              <dc:date>2018-06-07T15:30:00</dc:date>
            </office:change-info>
            <text:p text:style-name="P2"><text:span text:style-name="T2">n</text:span></text:p>
          </text:deletion>
          <text:insertion>
            <office:change-info office:chg-author="Auteur inconnu" office:chg-date-time="2018-05-02T12:14:00"/>
          </text:insertion>
        </text:changed-region>
        <text:changed-region xml:id="ct399732048" text:id="ct399732048">
          <text:deletion>
            <office:change-info>
              <dc:creator>Léa </dc:creator>
              <dc:date>2018-06-07T15:30:00</dc:date>
            </office:change-info>
            <text:p text:style-name="P2"><text:span text:style-name="T2">d</text:span></text:p>
          </text:deletion>
          <text:insertion>
            <office:change-info office:chg-author="Auteur inconnu" office:chg-date-time="2018-05-02T12:14:00"/>
          </text:insertion>
        </text:changed-region>
        <text:changed-region xml:id="ct399732528" text:id="ct399732528">
          <text:deletion>
            <office:change-info>
              <dc:creator>Léa </dc:creator>
              <dc:date>2018-06-07T15:30:00</dc:date>
            </office:change-info>
            <text:p text:style-name="P2"><text:span text:style-name="T2">e</text:span></text:p>
          </text:deletion>
          <text:insertion>
            <office:change-info office:chg-author="Auteur inconnu" office:chg-date-time="2018-05-02T12:14:00"/>
          </text:insertion>
        </text:changed-region>
        <text:changed-region xml:id="ct399732768" text:id="ct399732768">
          <text:deletion>
            <office:change-info>
              <dc:creator>Léa </dc:creator>
              <dc:date>2018-06-07T15:30:00</dc:date>
            </office:change-info>
            <text:p text:style-name="P2"><text:span text:style-name="T2">s</text:span></text:p>
          </text:deletion>
          <text:insertion>
            <office:change-info office:chg-author="Auteur inconnu" office:chg-date-time="2018-05-02T12:14:00"/>
          </text:insertion>
        </text:changed-region>
        <text:changed-region xml:id="ct399732888" text:id="ct399732888">
          <text:deletion>
            <office:change-info>
              <dc:creator>Léa </dc:creator>
              <dc:date>2018-06-07T15:30:00</dc:date>
            </office:change-info>
            <text:p text:style-name="P2"><text:span text:style-name="T2"><text:s/></text:span></text:p>
          </text:deletion>
          <text:insertion>
            <office:change-info office:chg-author="Auteur inconnu" office:chg-date-time="2018-05-02T12:14:00"/>
          </text:insertion>
        </text:changed-region>
        <text:changed-region xml:id="ct399733008" text:id="ct399733008">
          <text:deletion>
            <office:change-info>
              <dc:creator>Léa </dc:creator>
              <dc:date>2018-06-07T15:30:00</dc:date>
            </office:change-info>
            <text:p text:style-name="P2"><text:span text:style-name="T2">d</text:span></text:p>
          </text:deletion>
          <text:insertion>
            <office:change-info office:chg-author="Auteur inconnu" office:chg-date-time="2018-05-02T12:14:00"/>
          </text:insertion>
        </text:changed-region>
        <text:changed-region xml:id="ct240920464" text:id="ct240920464">
          <text:deletion>
            <office:change-info>
              <dc:creator>Léa </dc:creator>
              <dc:date>2018-06-07T15:30:00</dc:date>
            </office:change-info>
            <text:p text:style-name="P2"><text:span text:style-name="T2">e</text:span></text:p>
          </text:deletion>
          <text:insertion>
            <office:change-info office:chg-author="Auteur inconnu" office:chg-date-time="2018-05-02T12:14:00"/>
          </text:insertion>
        </text:changed-region>
        <text:changed-region xml:id="ct399732648" text:id="ct399732648">
          <text:deletion>
            <office:change-info>
              <dc:creator>Léa </dc:creator>
              <dc:date>2018-06-07T15:30:00</dc:date>
            </office:change-info>
            <text:p text:style-name="P2"><text:span text:style-name="T2"><text:s/></text:span></text:p>
          </text:deletion>
          <text:insertion>
            <office:change-info office:chg-author="Auteur inconnu" office:chg-date-time="2018-05-02T12:14:00"/>
          </text:insertion>
        </text:changed-region>
        <text:changed-region xml:id="ct399731688" text:id="ct399731688">
          <text:deletion>
            <office:change-info>
              <dc:creator>Léa </dc:creator>
              <dc:date>2018-06-07T15:30:00</dc:date>
            </office:change-info>
            <text:p text:style-name="P2"><text:span text:style-name="T2">p</text:span></text:p>
          </text:deletion>
          <text:insertion>
            <office:change-info office:chg-author="Auteur inconnu" office:chg-date-time="2018-05-02T12:14:00"/>
          </text:insertion>
        </text:changed-region>
        <text:changed-region xml:id="ct399733248" text:id="ct399733248">
          <text:deletion>
            <office:change-info>
              <dc:creator>Léa </dc:creator>
              <dc:date>2018-06-07T15:30:00</dc:date>
            </office:change-info>
            <text:p text:style-name="P2"><text:span text:style-name="T2">a</text:span></text:p>
          </text:deletion>
          <text:insertion>
            <office:change-info office:chg-author="Auteur inconnu" office:chg-date-time="2018-05-02T12:14:00"/>
          </text:insertion>
        </text:changed-region>
        <text:changed-region xml:id="ct240919864" text:id="ct240919864">
          <text:deletion>
            <office:change-info>
              <dc:creator>Léa </dc:creator>
              <dc:date>2018-06-07T15:30:00</dc:date>
            </office:change-info>
            <text:p text:style-name="P2"><text:span text:style-name="T2">i</text:span></text:p>
          </text:deletion>
          <text:insertion>
            <office:change-info office:chg-author="Auteur inconnu" office:chg-date-time="2018-05-02T12:14:00"/>
          </text:insertion>
        </text:changed-region>
        <text:changed-region xml:id="ct399731568" text:id="ct399731568">
          <text:deletion>
            <office:change-info>
              <dc:creator>Léa </dc:creator>
              <dc:date>2018-06-07T15:30:00</dc:date>
            </office:change-info>
            <text:p text:style-name="P2"><text:span text:style-name="T2">e</text:span></text:p>
          </text:deletion>
          <text:insertion>
            <office:change-info office:chg-author="Auteur inconnu" office:chg-date-time="2018-05-02T12:14:00"/>
          </text:insertion>
        </text:changed-region>
        <text:changed-region xml:id="ct399731208" text:id="ct399731208">
          <text:deletion>
            <office:change-info>
              <dc:creator>Léa </dc:creator>
              <dc:date>2018-06-07T15:30:00</dc:date>
            </office:change-info>
            <text:p text:style-name="P2"><text:span text:style-name="T2">m</text:span></text:p>
          </text:deletion>
          <text:insertion>
            <office:change-info office:chg-author="Auteur inconnu" office:chg-date-time="2018-05-02T12:14:00"/>
          </text:insertion>
        </text:changed-region>
        <text:changed-region xml:id="ct399733368" text:id="ct399733368">
          <text:deletion>
            <office:change-info>
              <dc:creator>Léa </dc:creator>
              <dc:date>2018-06-07T15:30:00</dc:date>
            </office:change-info>
            <text:p text:style-name="P2"><text:span text:style-name="T2">e</text:span></text:p>
          </text:deletion>
          <text:insertion>
            <office:change-info office:chg-author="Auteur inconnu" office:chg-date-time="2018-05-02T12:14:00"/>
          </text:insertion>
        </text:changed-region>
        <text:changed-region xml:id="ct399733128" text:id="ct399733128">
          <text:deletion>
            <office:change-info>
              <dc:creator>Léa </dc:creator>
              <dc:date>2018-06-07T15:30:00</dc:date>
            </office:change-info>
            <text:p text:style-name="P2"><text:span text:style-name="T2">n</text:span></text:p>
          </text:deletion>
          <text:insertion>
            <office:change-info office:chg-author="Auteur inconnu" office:chg-date-time="2018-05-02T12:14:00"/>
          </text:insertion>
        </text:changed-region>
        <text:changed-region xml:id="ct399733608" text:id="ct399733608">
          <text:deletion>
            <office:change-info>
              <dc:creator>Léa </dc:creator>
              <dc:date>2018-06-07T15:30:00</dc:date>
            </office:change-info>
            <text:p text:style-name="P2"><text:span text:style-name="T2">t</text:span></text:p>
          </text:deletion>
          <text:insertion>
            <office:change-info office:chg-author="Auteur inconnu" office:chg-date-time="2018-05-02T12:14:00"/>
          </text:insertion>
        </text:changed-region>
        <text:changed-region xml:id="ct399733728" text:id="ct399733728">
          <text:deletion>
            <office:change-info>
              <dc:creator>Léa </dc:creator>
              <dc:date>2018-06-07T15:30:00</dc:date>
            </office:change-info>
            <text:p text:style-name="P2"><text:span text:style-name="T2"><text:s/></text:span></text:p>
          </text:deletion>
          <text:insertion>
            <office:change-info office:chg-author="Auteur inconnu" office:chg-date-time="2018-05-02T12:14:00"/>
          </text:insertion>
        </text:changed-region>
        <text:changed-region xml:id="ct399733848" text:id="ct399733848">
          <text:deletion>
            <office:change-info>
              <dc:creator>Léa </dc:creator>
              <dc:date>2018-06-07T15:30:00</dc:date>
            </office:change-info>
            <text:p text:style-name="P2"><text:span text:style-name="T2">d</text:span></text:p>
          </text:deletion>
          <text:insertion>
            <office:change-info office:chg-author="Auteur inconnu" office:chg-date-time="2018-05-02T12:14:00"/>
          </text:insertion>
        </text:changed-region>
        <text:changed-region xml:id="ct399733968" text:id="ct399733968">
          <text:deletion>
            <office:change-info>
              <dc:creator>Léa </dc:creator>
              <dc:date>2018-06-07T15:30:00</dc:date>
            </office:change-info>
            <text:p text:style-name="P2"><text:span text:style-name="T2">’</text:span></text:p>
          </text:deletion>
          <text:insertion>
            <office:change-info office:chg-author="Auteur inconnu" office:chg-date-time="2018-05-02T12:14:00"/>
          </text:insertion>
        </text:changed-region>
        <text:changed-region xml:id="ct399734088" text:id="ct399734088">
          <text:deletion>
            <office:change-info>
              <dc:creator>Léa </dc:creator>
              <dc:date>2018-06-07T15:30:00</dc:date>
            </office:change-info>
            <text:p text:style-name="P2"><text:span text:style-name="T2">a</text:span></text:p>
          </text:deletion>
          <text:insertion>
            <office:change-info office:chg-author="Auteur inconnu" office:chg-date-time="2018-05-02T12:14:00"/>
          </text:insertion>
        </text:changed-region>
        <text:changed-region xml:id="ct399734208" text:id="ct399734208">
          <text:deletion>
            <office:change-info>
              <dc:creator>Léa </dc:creator>
              <dc:date>2018-06-07T15:30:00</dc:date>
            </office:change-info>
            <text:p text:style-name="P2"><text:span text:style-name="T2">c</text:span></text:p>
          </text:deletion>
          <text:insertion>
            <office:change-info office:chg-author="Auteur inconnu" office:chg-date-time="2018-05-02T12:14:00"/>
          </text:insertion>
        </text:changed-region>
        <text:changed-region xml:id="ct399734328" text:id="ct399734328">
          <text:deletion>
            <office:change-info>
              <dc:creator>Léa </dc:creator>
              <dc:date>2018-06-07T15:30:00</dc:date>
            </office:change-info>
            <text:p text:style-name="P2"><text:span text:style-name="T2">o</text:span></text:p>
          </text:deletion>
          <text:insertion>
            <office:change-info office:chg-author="Auteur inconnu" office:chg-date-time="2018-05-02T12:14:00"/>
          </text:insertion>
        </text:changed-region>
        <text:changed-region xml:id="ct399734448" text:id="ct399734448">
          <text:deletion>
            <office:change-info>
              <dc:creator>Léa </dc:creator>
              <dc:date>2018-06-07T15:30:00</dc:date>
            </office:change-info>
            <text:p text:style-name="P2"><text:span text:style-name="T2">m</text:span></text:p>
          </text:deletion>
          <text:insertion>
            <office:change-info office:chg-author="Auteur inconnu" office:chg-date-time="2018-05-02T12:14:00"/>
          </text:insertion>
        </text:changed-region>
        <text:changed-region xml:id="ct399733488" text:id="ct399733488">
          <text:deletion>
            <office:change-info>
              <dc:creator>Léa </dc:creator>
              <dc:date>2018-06-07T15:30:00</dc:date>
            </office:change-info>
            <text:p text:style-name="P2"><text:span text:style-name="T2">p</text:span></text:p>
          </text:deletion>
          <text:insertion>
            <office:change-info office:chg-author="Auteur inconnu" office:chg-date-time="2018-05-02T12:14:00"/>
          </text:insertion>
        </text:changed-region>
        <text:changed-region xml:id="ct399734688" text:id="ct399734688">
          <text:deletion>
            <office:change-info>
              <dc:creator>Léa </dc:creator>
              <dc:date>2018-06-07T15:30:00</dc:date>
            </office:change-info>
            <text:p text:style-name="P2"><text:span text:style-name="T2">t</text:span></text:p>
          </text:deletion>
          <text:insertion>
            <office:change-info office:chg-author="Auteur inconnu" office:chg-date-time="2018-05-02T12:14:00"/>
          </text:insertion>
        </text:changed-region>
        <text:changed-region xml:id="ct399734808" text:id="ct399734808">
          <text:deletion>
            <office:change-info>
              <dc:creator>Léa </dc:creator>
              <dc:date>2018-06-07T15:30:00</dc:date>
            </office:change-info>
            <text:p text:style-name="P2"><text:span text:style-name="T2">e</text:span></text:p>
          </text:deletion>
          <text:insertion>
            <office:change-info office:chg-author="Auteur inconnu" office:chg-date-time="2018-05-02T12:14:00"/>
          </text:insertion>
        </text:changed-region>
        <text:changed-region xml:id="ct399734928" text:id="ct399734928">
          <text:deletion>
            <office:change-info>
              <dc:creator>Léa </dc:creator>
              <dc:date>2018-06-07T15:30:00</dc:date>
            </office:change-info>
            <text:p text:style-name="P2"><text:span text:style-name="T2">s</text:span></text:p>
          </text:deletion>
          <text:insertion>
            <office:change-info office:chg-author="Auteur inconnu" office:chg-date-time="2018-05-02T12:14:00"/>
          </text:insertion>
        </text:changed-region>
        <text:changed-region xml:id="ct399735048" text:id="ct399735048">
          <text:deletion>
            <office:change-info>
              <dc:creator>Léa </dc:creator>
              <dc:date>2018-06-07T15:30:00</dc:date>
            </office:change-info>
            <text:p text:style-name="P2"><text:span text:style-name="T2"><text:s/></text:span></text:p>
          </text:deletion>
          <text:insertion>
            <office:change-info office:chg-author="Auteur inconnu" office:chg-date-time="2018-05-02T12:14:00"/>
          </text:insertion>
        </text:changed-region>
        <text:changed-region xml:id="ct399735168" text:id="ct399735168">
          <text:deletion>
            <office:change-info>
              <dc:creator>Léa </dc:creator>
              <dc:date>2018-06-07T15:30:00</dc:date>
            </office:change-info>
            <text:p text:style-name="P2"><text:span text:style-name="T2">s</text:span></text:p>
          </text:deletion>
          <text:insertion>
            <office:change-info office:chg-author="Auteur inconnu" office:chg-date-time="2018-05-02T12:14:00"/>
          </text:insertion>
        </text:changed-region>
        <text:changed-region xml:id="ct399735288" text:id="ct399735288">
          <text:deletion>
            <office:change-info>
              <dc:creator>Léa </dc:creator>
              <dc:date>2018-06-07T15:30:00</dc:date>
            </office:change-info>
            <text:p text:style-name="P2"><text:span text:style-name="T2">o</text:span></text:p>
          </text:deletion>
          <text:insertion>
            <office:change-info office:chg-author="Auteur inconnu" office:chg-date-time="2018-05-02T12:14:00"/>
          </text:insertion>
        </text:changed-region>
        <text:changed-region xml:id="ct399735408" text:id="ct399735408">
          <text:deletion>
            <office:change-info>
              <dc:creator>Léa </dc:creator>
              <dc:date>2018-06-07T15:30:00</dc:date>
            </office:change-info>
            <text:p text:style-name="P2"><text:span text:style-name="T2">n</text:span></text:p>
          </text:deletion>
          <text:insertion>
            <office:change-info office:chg-author="Auteur inconnu" office:chg-date-time="2018-05-02T12:14:00"/>
          </text:insertion>
        </text:changed-region>
        <text:changed-region xml:id="ct399735528" text:id="ct399735528">
          <text:deletion>
            <office:change-info>
              <dc:creator>Léa </dc:creator>
              <dc:date>2018-06-07T15:30:00</dc:date>
            </office:change-info>
            <text:p text:style-name="P2"><text:span text:style-name="T2">t</text:span></text:p>
          </text:deletion>
          <text:insertion>
            <office:change-info office:chg-author="Auteur inconnu" office:chg-date-time="2018-05-02T12:14:00"/>
          </text:insertion>
        </text:changed-region>
        <text:changed-region xml:id="ct399734568" text:id="ct399734568">
          <text:deletion>
            <office:change-info>
              <dc:creator>Léa </dc:creator>
              <dc:date>2018-06-07T15:30:00</dc:date>
            </office:change-info>
            <text:p text:style-name="P2"><text:span text:style-name="T2">-</text:span></text:p>
          </text:deletion>
          <text:insertion>
            <office:change-info office:chg-author="Auteur inconnu" office:chg-date-time="2018-05-02T12:14:00"/>
          </text:insertion>
        </text:changed-region>
        <text:changed-region xml:id="ct399735768" text:id="ct399735768">
          <text:deletion>
            <office:change-info>
              <dc:creator>Léa </dc:creator>
              <dc:date>2018-06-07T15:30:00</dc:date>
            </office:change-info>
            <text:p text:style-name="P2"><text:span text:style-name="T2">e</text:span></text:p>
          </text:deletion>
          <text:insertion>
            <office:change-info office:chg-author="Auteur inconnu" office:chg-date-time="2018-05-02T12:14:00"/>
          </text:insertion>
        </text:changed-region>
        <text:changed-region xml:id="ct399735888" text:id="ct399735888">
          <text:deletion>
            <office:change-info>
              <dc:creator>Léa </dc:creator>
              <dc:date>2018-06-07T15:30:00</dc:date>
            </office:change-info>
            <text:p text:style-name="P2"><text:span text:style-name="T2">l</text:span></text:p>
          </text:deletion>
          <text:insertion>
            <office:change-info office:chg-author="Auteur inconnu" office:chg-date-time="2018-05-02T12:14:00"/>
          </text:insertion>
        </text:changed-region>
        <text:changed-region xml:id="ct399736008" text:id="ct399736008">
          <text:deletion>
            <office:change-info>
              <dc:creator>Léa </dc:creator>
              <dc:date>2018-06-07T15:30:00</dc:date>
            </office:change-info>
            <text:p text:style-name="P2"><text:span text:style-name="T2">l</text:span></text:p>
          </text:deletion>
          <text:insertion>
            <office:change-info office:chg-author="Auteur inconnu" office:chg-date-time="2018-05-02T12:14:00"/>
          </text:insertion>
        </text:changed-region>
        <text:changed-region xml:id="ct399736128" text:id="ct399736128">
          <text:deletion>
            <office:change-info>
              <dc:creator>Léa </dc:creator>
              <dc:date>2018-06-07T15:30:00</dc:date>
            </office:change-info>
            <text:p text:style-name="P2"><text:span text:style-name="T2">e</text:span></text:p>
          </text:deletion>
          <text:insertion>
            <office:change-info office:chg-author="Auteur inconnu" office:chg-date-time="2018-05-02T12:14:00"/>
          </text:insertion>
        </text:changed-region>
        <text:changed-region xml:id="ct399736248" text:id="ct399736248">
          <text:deletion>
            <office:change-info>
              <dc:creator>Léa </dc:creator>
              <dc:date>2018-06-07T15:30:00</dc:date>
            </office:change-info>
            <text:p text:style-name="P2"><text:span text:style-name="T2">s</text:span></text:p>
          </text:deletion>
          <text:insertion>
            <office:change-info office:chg-author="Auteur inconnu" office:chg-date-time="2018-05-02T12:14:00"/>
          </text:insertion>
        </text:changed-region>
        <text:changed-region xml:id="ct399736488" text:id="ct399736488">
          <text:deletion>
            <office:change-info>
              <dc:creator>Léa </dc:creator>
              <dc:date>2018-06-07T15:30:00</dc:date>
            </office:change-info>
            <text:p text:style-name="P2"><text:span text:style-name="T2"><text:s/></text:span></text:p>
          </text:deletion>
          <text:insertion>
            <office:change-info office:chg-author="Auteur inconnu" office:chg-date-time="2018-05-02T12:14:00"/>
          </text:insertion>
        </text:changed-region>
        <text:changed-region xml:id="ct399736608" text:id="ct399736608">
          <text:deletion>
            <office:change-info>
              <dc:creator>Léa </dc:creator>
              <dc:date>2018-06-07T15:30:00</dc:date>
            </office:change-info>
            <text:p text:style-name="P2"><text:span text:style-name="T2">f</text:span></text:p>
          </text:deletion>
          <text:insertion>
            <office:change-info office:chg-author="Auteur inconnu" office:chg-date-time="2018-05-02T12:14:00"/>
          </text:insertion>
        </text:changed-region>
        <text:changed-region xml:id="ct399735648" text:id="ct399735648">
          <text:deletion>
            <office:change-info>
              <dc:creator>Léa </dc:creator>
              <dc:date>2018-06-07T15:30:00</dc:date>
            </office:change-info>
            <text:p text:style-name="P2"><text:span text:style-name="T2">i</text:span></text:p>
          </text:deletion>
          <text:insertion>
            <office:change-info office:chg-author="Auteur inconnu" office:chg-date-time="2018-05-02T12:14:00"/>
          </text:insertion>
        </text:changed-region>
        <text:changed-region xml:id="ct399736728" text:id="ct399736728">
          <text:deletion>
            <office:change-info>
              <dc:creator>Léa </dc:creator>
              <dc:date>2018-06-07T15:30:00</dc:date>
            </office:change-info>
            <text:p text:style-name="P2"><text:span text:style-name="T2">n</text:span></text:p>
          </text:deletion>
          <text:insertion>
            <office:change-info office:chg-author="Auteur inconnu" office:chg-date-time="2018-05-02T12:14:00"/>
          </text:insertion>
        </text:changed-region>
        <text:changed-region xml:id="ct399736848" text:id="ct399736848">
          <text:deletion>
            <office:change-info>
              <dc:creator>Léa </dc:creator>
              <dc:date>2018-06-07T15:30:00</dc:date>
            </office:change-info>
            <text:p text:style-name="P2"><text:span text:style-name="T2">a</text:span></text:p>
          </text:deletion>
          <text:insertion>
            <office:change-info office:chg-author="Auteur inconnu" office:chg-date-time="2018-05-02T12:14:00"/>
          </text:insertion>
        </text:changed-region>
        <text:changed-region xml:id="ct399736968" text:id="ct399736968">
          <text:deletion>
            <office:change-info>
              <dc:creator>Léa </dc:creator>
              <dc:date>2018-06-07T15:30:00</dc:date>
            </office:change-info>
            <text:p text:style-name="P2"><text:span text:style-name="T2">n</text:span></text:p>
          </text:deletion>
          <text:insertion>
            <office:change-info office:chg-author="Auteur inconnu" office:chg-date-time="2018-05-02T12:14:00"/>
          </text:insertion>
        </text:changed-region>
        <text:changed-region xml:id="ct399737088" text:id="ct399737088">
          <text:deletion>
            <office:change-info>
              <dc:creator>Léa </dc:creator>
              <dc:date>2018-06-07T15:30:00</dc:date>
            </office:change-info>
            <text:p text:style-name="P2"><text:span text:style-name="T2">c</text:span></text:p>
          </text:deletion>
          <text:insertion>
            <office:change-info office:chg-author="Auteur inconnu" office:chg-date-time="2018-05-02T12:14:00"/>
          </text:insertion>
        </text:changed-region>
        <text:changed-region xml:id="ct399737208" text:id="ct399737208">
          <text:deletion>
            <office:change-info>
              <dc:creator>Léa </dc:creator>
              <dc:date>2018-06-07T15:30:00</dc:date>
            </office:change-info>
            <text:p text:style-name="P2"><text:span text:style-name="T2">é</text:span></text:p>
          </text:deletion>
          <text:insertion>
            <office:change-info office:chg-author="Auteur inconnu" office:chg-date-time="2018-05-02T12:14:00"/>
          </text:insertion>
        </text:changed-region>
        <text:changed-region xml:id="ct399737328" text:id="ct399737328">
          <text:deletion>
            <office:change-info>
              <dc:creator>Léa </dc:creator>
              <dc:date>2018-06-07T15:30:00</dc:date>
            </office:change-info>
            <text:p text:style-name="P2"><text:span text:style-name="T2">e</text:span></text:p>
          </text:deletion>
          <text:insertion>
            <office:change-info office:chg-author="Auteur inconnu" office:chg-date-time="2018-05-02T12:14:00"/>
          </text:insertion>
        </text:changed-region>
        <text:changed-region xml:id="ct399737448" text:id="ct399737448">
          <text:deletion>
            <office:change-info>
              <dc:creator>Léa </dc:creator>
              <dc:date>2018-06-07T15:30:00</dc:date>
            </office:change-info>
            <text:p text:style-name="P2"><text:span text:style-name="T2">s</text:span></text:p>
          </text:deletion>
          <text:insertion>
            <office:change-info office:chg-author="Auteur inconnu" office:chg-date-time="2018-05-02T12:14:00"/>
          </text:insertion>
        </text:changed-region>
        <text:changed-region xml:id="ct399737568" text:id="ct399737568">
          <text:deletion>
            <office:change-info>
              <dc:creator>Léa </dc:creator>
              <dc:date>2018-06-07T15:30:00</dc:date>
            </office:change-info>
            <text:p text:style-name="P2"><text:span text:style-name="T2"><text:s/></text:span></text:p>
          </text:deletion>
          <text:insertion>
            <office:change-info office:chg-author="Auteur inconnu" office:chg-date-time="2018-05-02T12:14:00"/>
          </text:insertion>
        </text:changed-region>
        <text:changed-region xml:id="ct399737688" text:id="ct399737688">
          <text:deletion>
            <office:change-info>
              <dc:creator>Léa </dc:creator>
              <dc:date>2018-06-07T15:30:00</dc:date>
            </office:change-info>
            <text:p text:style-name="P2"><text:span text:style-name="T2">p</text:span></text:p>
          </text:deletion>
          <text:insertion>
            <office:change-info office:chg-author="Auteur inconnu" office:chg-date-time="2018-05-02T12:14:00"/>
          </text:insertion>
        </text:changed-region>
        <text:changed-region xml:id="ct399737808" text:id="ct399737808">
          <text:deletion>
            <office:change-info>
              <dc:creator>Léa </dc:creator>
              <dc:date>2018-06-07T15:30:00</dc:date>
            </office:change-info>
            <text:p text:style-name="P2"><text:span text:style-name="T2">a</text:span></text:p>
          </text:deletion>
          <text:insertion>
            <office:change-info office:chg-author="Auteur inconnu" office:chg-date-time="2018-05-02T12:14:00"/>
          </text:insertion>
        </text:changed-region>
        <text:changed-region xml:id="ct399737928" text:id="ct399737928">
          <text:deletion>
            <office:change-info>
              <dc:creator>Léa </dc:creator>
              <dc:date>2018-06-07T15:30:00</dc:date>
            </office:change-info>
            <text:p text:style-name="P2"><text:span text:style-name="T2">r</text:span></text:p>
          </text:deletion>
          <text:insertion>
            <office:change-info office:chg-author="Auteur inconnu" office:chg-date-time="2018-05-02T12:14:00"/>
          </text:insertion>
        </text:changed-region>
        <text:changed-region xml:id="ct399738048" text:id="ct399738048">
          <text:deletion>
            <office:change-info>
              <dc:creator>Léa </dc:creator>
              <dc:date>2018-06-07T15:30:00</dc:date>
            </office:change-info>
            <text:p text:style-name="P2"><text:span text:style-name="T2"><text:s/></text:span></text:p>
          </text:deletion>
          <text:insertion>
            <office:change-info office:chg-author="Auteur inconnu" office:chg-date-time="2018-05-02T12:14:00"/>
          </text:insertion>
        </text:changed-region>
        <text:changed-region xml:id="ct399738168" text:id="ct399738168">
          <text:deletion>
            <office:change-info>
              <dc:creator>Léa </dc:creator>
              <dc:date>2018-06-07T15:30:00</dc:date>
            </office:change-info>
            <text:p text:style-name="P2"><text:span text:style-name="T2">l</text:span></text:p>
          </text:deletion>
          <text:insertion>
            <office:change-info office:chg-author="Auteur inconnu" office:chg-date-time="2018-05-02T12:14:00"/>
          </text:insertion>
        </text:changed-region>
        <text:changed-region xml:id="ct399738288" text:id="ct399738288">
          <text:deletion>
            <office:change-info>
              <dc:creator>Léa </dc:creator>
              <dc:date>2018-06-07T15:30:00</dc:date>
            </office:change-info>
            <text:p text:style-name="P2"><text:span text:style-name="T2">’</text:span></text:p>
          </text:deletion>
          <text:insertion>
            <office:change-info office:chg-author="Auteur inconnu" office:chg-date-time="2018-05-02T12:14:00"/>
          </text:insertion>
        </text:changed-region>
        <text:changed-region xml:id="ct399738408" text:id="ct399738408">
          <text:deletion>
            <office:change-info>
              <dc:creator>Léa </dc:creator>
              <dc:date>2018-06-07T15:30:00</dc:date>
            </office:change-info>
            <text:p text:style-name="P2"><text:span text:style-name="T2">e</text:span></text:p>
          </text:deletion>
          <text:insertion>
            <office:change-info office:chg-author="Auteur inconnu" office:chg-date-time="2018-05-02T12:14:00"/>
          </text:insertion>
        </text:changed-region>
        <text:changed-region xml:id="ct399738648" text:id="ct399738648">
          <text:deletion>
            <office:change-info>
              <dc:creator>Léa </dc:creator>
              <dc:date>2018-06-07T15:30:00</dc:date>
            </office:change-info>
            <text:p text:style-name="P2"><text:span text:style-name="T2">m</text:span></text:p>
          </text:deletion>
          <text:insertion>
            <office:change-info office:chg-author="Auteur inconnu" office:chg-date-time="2018-05-02T12:14:00"/>
          </text:insertion>
        </text:changed-region>
        <text:changed-region xml:id="ct399736368" text:id="ct399736368">
          <text:deletion>
            <office:change-info>
              <dc:creator>Léa </dc:creator>
              <dc:date>2018-06-07T15:30:00</dc:date>
            </office:change-info>
            <text:p text:style-name="P2"><text:span text:style-name="T2">p</text:span></text:p>
          </text:deletion>
          <text:insertion>
            <office:change-info office:chg-author="Auteur inconnu" office:chg-date-time="2018-05-02T12:14:00"/>
          </text:insertion>
        </text:changed-region>
        <text:changed-region xml:id="ct399738768" text:id="ct399738768">
          <text:deletion>
            <office:change-info>
              <dc:creator>Léa </dc:creator>
              <dc:date>2018-06-07T15:30:00</dc:date>
            </office:change-info>
            <text:p text:style-name="P2"><text:span text:style-name="T2">r</text:span></text:p>
          </text:deletion>
          <text:insertion>
            <office:change-info office:chg-author="Auteur inconnu" office:chg-date-time="2018-05-02T12:14:00"/>
          </text:insertion>
        </text:changed-region>
        <text:changed-region xml:id="ct399738888" text:id="ct399738888">
          <text:deletion>
            <office:change-info>
              <dc:creator>Léa </dc:creator>
              <dc:date>2018-06-07T15:30:00</dc:date>
            </office:change-info>
            <text:p text:style-name="P2"><text:span text:style-name="T2">u</text:span></text:p>
          </text:deletion>
          <text:insertion>
            <office:change-info office:chg-author="Auteur inconnu" office:chg-date-time="2018-05-02T12:14:00"/>
          </text:insertion>
        </text:changed-region>
        <text:changed-region xml:id="ct399739008" text:id="ct399739008">
          <text:deletion>
            <office:change-info>
              <dc:creator>Léa </dc:creator>
              <dc:date>2018-06-07T15:30:00</dc:date>
            </office:change-info>
            <text:p text:style-name="P2"><text:span text:style-name="T2">n</text:span></text:p>
          </text:deletion>
          <text:insertion>
            <office:change-info office:chg-author="Auteur inconnu" office:chg-date-time="2018-05-02T12:14:00"/>
          </text:insertion>
        </text:changed-region>
        <text:changed-region xml:id="ct399739128" text:id="ct399739128">
          <text:deletion>
            <office:change-info>
              <dc:creator>Léa </dc:creator>
              <dc:date>2018-06-07T15:30:00</dc:date>
            </office:change-info>
            <text:p text:style-name="P2"><text:span text:style-name="T2">t</text:span></text:p>
          </text:deletion>
          <text:insertion>
            <office:change-info office:chg-author="Auteur inconnu" office:chg-date-time="2018-05-02T12:14:00"/>
          </text:insertion>
        </text:changed-region>
        <text:changed-region xml:id="ct399739248" text:id="ct399739248">
          <text:deletion>
            <office:change-info>
              <dc:creator>Léa </dc:creator>
              <dc:date>2018-06-07T15:30:00</dc:date>
            </office:change-info>
            <text:p text:style-name="P2"><text:span text:style-name="T2"><text:s/></text:span></text:p>
          </text:deletion>
          <text:insertion>
            <office:change-info office:chg-author="Auteur inconnu" office:chg-date-time="2018-05-02T12:14:00"/>
          </text:insertion>
        </text:changed-region>
        <text:changed-region xml:id="ct399739368" text:id="ct399739368">
          <text:deletion>
            <office:change-info>
              <dc:creator>Léa </dc:creator>
              <dc:date>2018-06-07T15:30:00</dc:date>
            </office:change-info>
            <text:p text:style-name="P2"><text:span text:style-name="T2">g</text:span></text:p>
          </text:deletion>
          <text:insertion>
            <office:change-info office:chg-author="Auteur inconnu" office:chg-date-time="2018-05-02T12:14:00"/>
          </text:insertion>
        </text:changed-region>
        <text:changed-region xml:id="ct399739488" text:id="ct399739488">
          <text:deletion>
            <office:change-info>
              <dc:creator>Léa </dc:creator>
              <dc:date>2018-06-07T15:30:00</dc:date>
            </office:change-info>
            <text:p text:style-name="P2"><text:span text:style-name="T2">a</text:span></text:p>
          </text:deletion>
          <text:insertion>
            <office:change-info office:chg-author="Auteur inconnu" office:chg-date-time="2018-05-02T12:14:00"/>
          </text:insertion>
        </text:changed-region>
        <text:changed-region xml:id="ct399739608" text:id="ct399739608">
          <text:deletion>
            <office:change-info>
              <dc:creator>Léa </dc:creator>
              <dc:date>2018-06-07T15:30:00</dc:date>
            </office:change-info>
            <text:p text:style-name="P2"><text:span text:style-name="T2">r</text:span></text:p>
          </text:deletion>
          <text:insertion>
            <office:change-info office:chg-author="Auteur inconnu" office:chg-date-time="2018-05-02T12:14:00"/>
          </text:insertion>
        </text:changed-region>
        <text:changed-region xml:id="ct399738528" text:id="ct399738528">
          <text:deletion>
            <office:change-info>
              <dc:creator>Léa </dc:creator>
              <dc:date>2018-06-07T15:30:00</dc:date>
            </office:change-info>
            <text:p text:style-name="P2"><text:span text:style-name="T2">a</text:span></text:p>
          </text:deletion>
          <text:insertion>
            <office:change-info office:chg-author="Auteur inconnu" office:chg-date-time="2018-05-02T12:14:00"/>
          </text:insertion>
        </text:changed-region>
        <text:changed-region xml:id="ct399739848" text:id="ct399739848">
          <text:deletion>
            <office:change-info>
              <dc:creator>Léa </dc:creator>
              <dc:date>2018-06-07T15:30:00</dc:date>
            </office:change-info>
            <text:p text:style-name="P2"><text:span text:style-name="T2">n</text:span></text:p>
          </text:deletion>
          <text:insertion>
            <office:change-info office:chg-author="Auteur inconnu" office:chg-date-time="2018-05-02T12:14:00"/>
          </text:insertion>
        </text:changed-region>
        <text:changed-region xml:id="ct399739728" text:id="ct399739728">
          <text:deletion>
            <office:change-info>
              <dc:creator>Léa </dc:creator>
              <dc:date>2018-06-07T15:30:00</dc:date>
            </office:change-info>
            <text:p text:style-name="P2"><text:span text:style-name="T2">t</text:span></text:p>
          </text:deletion>
          <text:insertion>
            <office:change-info office:chg-author="Auteur inconnu" office:chg-date-time="2018-05-02T12:14:00"/>
          </text:insertion>
        </text:changed-region>
        <text:changed-region xml:id="ct399740088" text:id="ct399740088">
          <text:deletion>
            <office:change-info>
              <dc:creator>Léa </dc:creator>
              <dc:date>2018-06-07T15:30:00</dc:date>
            </office:change-info>
            <text:p text:style-name="P2"><text:span text:style-name="T2">i</text:span></text:p>
          </text:deletion>
          <text:insertion>
            <office:change-info office:chg-author="Auteur inconnu" office:chg-date-time="2018-05-02T12:14:00"/>
          </text:insertion>
        </text:changed-region>
        <text:changed-region xml:id="ct399740208" text:id="ct399740208">
          <text:deletion>
            <office:change-info>
              <dc:creator>Léa </dc:creator>
              <dc:date>2018-06-07T15:30:00</dc:date>
            </office:change-info>
            <text:p text:style-name="P2"><text:span text:style-name="T2"><text:s/></text:span></text:p>
          </text:deletion>
          <text:insertion>
            <office:change-info office:chg-author="Auteur inconnu" office:chg-date-time="2018-05-02T12:14:00"/>
          </text:insertion>
        </text:changed-region>
        <text:changed-region xml:id="ct399739968" text:id="ct399739968">
          <text:deletion>
            <office:change-info>
              <dc:creator>Léa </dc:creator>
              <dc:date>2018-06-07T15:30:00</dc:date>
            </office:change-info>
            <text:p text:style-name="P2"><text:span text:style-name="T2">?</text:span></text:p>
          </text:deletion>
          <text:insertion>
            <office:change-info office:chg-author="Auteur inconnu" office:chg-date-time="2018-05-02T12:14:00"/>
          </text:insertion>
        </text:changed-region>
        <text:changed-region xml:id="ct399740448" text:id="ct399740448">
          <text:deletion>
            <office:change-info>
              <dc:creator>Léa </dc:creator>
              <dc:date>2018-06-07T15:30:00</dc:date>
            </office:change-info>
            <text:p text:style-name="P2"><text:span text:style-name="T2"></text:span></text:p>
          </text:deletion>
          <text:insertion>
            <office:change-info office:chg-author="Auteur inconnu" office:chg-date-time="2018-05-02T12:14:00"/>
          </text:insertion>
        </text:changed-region>
        <text:changed-region xml:id="ct241811816" text:id="ct241811816">
          <text:insertion>
            <office:change-info>
              <dc:creator>Auteur inconnu</dc:creator>
              <dc:date>2018-05-02T12: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2" draw:name="Image1" text:anchor-type="paragraph" svg:y="-0.891cm" svg:width="10.901cm" svg:height="2.491cm" draw:z-index="0"><draw:image xlink:href="Pictures/200000010000221B000007CBF88D13A1C1C2A782.svm" xlink:type="simple" xlink:show="embed" xlink:actuate="onLoad"/></draw:frame></text:p>
      <text:p text:style-name="Text_20_body"/>
      <text:p text:style-name="Text_20_body"/>
      <table:table table:name="Tableau2" table:style-name="Tableau2">
        <table:table-column table:style-name="Tableau2.A"/>
        <table:table-row>
          <table:table-cell table:style-name="Tableau2.A1" office:value-type="string">
            <text:p text:style-name="P63"><text:span text:style-name="T28">F</text:span>ORMULAIRE DE DEMANDE DE <text:span text:style-name="T49">PAIEMENT</text:span></text:p>
            <text:p text:style-name="P63"/>
            <text:p text:style-name="P69">Aide à l'équipement des entreprises d'exploitation forestière </text:p>
            <text:p text:style-name="P69">et de mobilisation des bois</text:p>
            <text:p text:style-name="P64"><text:span text:style-name="T30">Type d'Opération</text:span> <text:span text:style-name="T134">8</text:span><text:span text:style-name="T133">.</text:span><text:span text:style-name="T134">6</text:span> DU <text:span text:style-name="T27">P</text:span>ROGRAMME <text:span text:style-name="T17">DE </text:span><text:span text:style-name="T29">D</text:span><text:span text:style-name="T17">EVELOPPEMENT </text:span><text:span text:style-name="T29">R</text:span><text:span text:style-name="T17">URAL </text:span></text:p>
            <text:p text:style-name="P64"><text:span text:style-name="T29">L</text:span><text:span text:style-name="T17">ANGUEDOC </text:span><text:span text:style-name="T26">R</text:span><text:span text:style-name="T17">OUSSILLON 2014-2020</text:span></text:p>
            <text:p text:style-name="P37"/>
            <text:p text:style-name="P155"><text:span text:style-name="T37">Avant de remplir cette demande, veuillez lire attentivement la notice d’information correspondante. V</text:span><text:span text:style-name="T36">euillez transmettre l’original </text:span><text:span text:style-name="T38">au Conseil Régional </text:span><text:span text:style-name="T36">et conserver un exemplaire.</text:span></text:p>
          </table:table-cell>
        </table:table-row>
        <table:table-row>
          <table:table-cell table:style-name="Tableau2.A2" office:value-type="string">
            <text:p text:style-name="P102">Cadre réservé à l'administration</text:p>
          </table:table-cell>
        </table:table-row>
        <table:table-row>
          <table:table-cell table:style-name="Tableau2.A3" office:value-type="string">
            <text:p text:style-name="P106"/>
            <text:p text:style-name="P104"><text:span text:style-name="T50">NOM DU BENEFICIAIRE</text:span> : ___________________________________________________________</text:p>
            <text:p text:style-name="P106"/>
            <text:p text:style-name="P105">LIBELLE DE L'OPERATION : __________________________________________________________</text:p>
            <text:p text:style-name="P107"/>
            <text:p text:style-name="P109"><text:span text:style-name="T18">N° </text:span><text:span text:style-name="T19">OSIRIS</text:span><text:span text:style-name="T18"> : </text:span><text:span text:style-name="T87">______________________________________________________________________</text:span></text:p>
            <text:p text:style-name="P108"/>
          </table:table-cell>
        </table:table-row>
      </table:table>
      <text:p text:style-name="P154"/>
      <table:table table:name="Tableau3" table:style-name="Tableau3">
        <table:table-column table:style-name="Tableau3.A"/>
        <table:table-row>
          <table:table-cell table:style-name="Tableau3.A1" office:value-type="string">
            <text:p text:style-name="P93">FORMULATION DE LA DEMANDE DE PAIEMENT <text:span text:style-name="T111">et SIGNATURE</text:span></text:p>
          </table:table-cell>
        </table:table-row>
        <table:table-row table:style-name="Tableau3.2">
          <table:table-cell table:style-name="Tableau3.A2" office:value-type="string">
            <text:p text:style-name="P150">Je soussigné (e)/ <text:span text:style-name="T96">nous soussignés</text:span>,</text:p>
            <text:p text:style-name="P73"/>
            <text:p text:style-name="P73">Nom <text:span text:style-name="T96">(s)</text:span>, Prénom <text:span text:style-name="T96">(s) </text:span><text:span text:style-name="T88">__________________________________________________________________________________</text:span></text:p>
            <text:p text:style-name="P87"/>
            <text:p text:style-name="P135"><text:span text:style-name="T54"></text:span> <text:span text:style-name="T92">agissant en tant que personne physique </text:span><text:span text:style-name="T89">;</text:span></text:p>
            <text:p text:style-name="P136"/>
            <text:p text:style-name="P133"><text:span text:style-name="T51"></text:span> représentant légal d'une personne morale : raison sociale :<text:span text:style-name="T88">_________________________________________________</text:span></text:p>
            <text:p text:style-name="P72"/>
            <text:p text:style-name="P151"><text:span text:style-name="T91"><text:s/>n° SIRET <text:s/></text:span><text:span text:style-name="T90">|__|__|__| |__|__|__| |__|__|__| |__|__|__|__|__|</text:span></text:p>
            <text:p text:style-name="P72"/>
            <text:p text:style-name="P72"><text:span text:style-name="T31">demande le versement des aides qui ont été accordées par </text:span><text:span text:style-name="T32">la décision juridique qui m'a été </text:span><text:span text:style-name="T33">a</text:span><text:span text:style-name="T32">dressée.</text:span></text:p>
            <text:p text:style-name="P72"/>
            <text:p text:style-name="P16">Je demande le versement <text:s text:c="3"/><text:tab/><text:span text:style-name="T51"></text:span> <text:s text:c="2"/>d’un premier acompte <text:tab/><text:span text:style-name="T55"></text:span><text:span text:style-name="T56"> <text:s text:c="2"/>d’un deuxième acompte</text:span><text:tab/><text:tab/></text:p>
            <text:p text:style-name="P16"><text:span text:style-name="T51"><text:tab/><text:tab/><text:tab/><text:tab/></text:span> <text:s/>du solde</text:p>
            <text:p text:style-name="P15"/>
            <text:p text:style-name="P15">Montant des dépenses réalisées <text:span text:style-name="T109">pour cette demande de paiement</text:span>  : _____________________________ <text:span text:style-name="T72">€</text:span></text:p>
            <text:p text:style-name="P36"/>
            <text:p text:style-name="P71"><text:span text:style-name="T31">Dont : </text:span><text:span text:style-name="T34">m</text:span><text:span text:style-name="T31">ontant des dépenses éligibles présentées pour la demande de paiement</text:span> : __________________ <text:span text:style-name="T72">€</text:span></text:p>
            <text:p text:style-name="P60"/>
            <text:p text:style-name="P60"/>
            <text:p text:style-name="P27"><text:span text:style-name="T53"></text:span><text:span text:style-name="T48"> <text:s/></text:span>J’ai pris connaissance que j’encours des sanctions si je présente des dépenses qui ne sont pas éligibles <text:span text:style-name="T119">(se reporter à l'article 3 de la décision juridique afin de connaître la nature des dépenses éligibles)</text:span></text:p>
            <text:p text:style-name="P38"/>
            <text:p text:style-name="P15"><text:span text:style-name="T56">L</text:span><text:span text:style-name="T57">e service </text:span><text:span text:style-name="T58">instructeur</text:span><text:span text:style-name="T57"> </text:span>détermine sur la base des justificatifs que je présente :</text:p>
            <text:list xml:id="list7671197215405586874" text:style-name="L1">
              <text:list-item>
                <text:p text:style-name="P160">le montant de l’aide que je demande, basé seulement sur le contenu de cette demande de paiement de l’aide.(= a)</text:p>
              </text:list-item>
              <text:list-item>
                <text:p text:style-name="P160">le montant de l’aide qui m’est due, après vérification de l’éligibilité de ma demande de paiement.(= b)</text:p>
              </text:list-item>
            </text:list>
            <text:p text:style-name="P15"><text:span text:style-name="T97">Si le montant (a) dépasse le montant (b) de plus de </text:span><text:span text:style-name="T98">10</text:span><text:span text:style-name="T97">%, alors, le montant qui me sera effectivement versé sera égal à b - [a-b]</text:span></text:p>
            <text:p text:style-name="P15"/>
            <text:p text:style-name="P15"/>
            <text:p text:style-name="P15"><text:span text:style-name="T36">J’atteste (nous attestons) sur l’honneur</text:span> :</text:p>
            <text:p text:style-name="P15"/>
            <text:p text:style-name="P15"><text:span text:style-name="T53"></text:span><text:span text:style-name="T48"> </text:span>que je n’ai (nous n’avons) pas sollicité pour<text:span text:style-name="T56"> les mêmes investissements,</text:span> une aide autre que celles indiquées sur cette demande de paiement de l’aide,</text:p>
            <text:p text:style-name="P19"><text:span text:style-name="T53"></text:span> l<text:span text:style-name="T31">’exactitude des renseignements fournis dans le présent formulaire et les pièces jointes</text:span></text:p>
            <text:p text:style-name="P19"/>
            <text:p text:style-name="P19"><text:span text:style-name="T84">Fait le</text:span><text:span text:style-name="T85"> : |</text:span><text:span text:style-name="T86">__|__</text:span><text:span text:style-name="T85">|</text:span><text:span text:style-name="T86">__|__</text:span><text:span text:style-name="T85">|</text:span><text:span text:style-name="T86">__|__|__|__</text:span><text:span text:style-name="T85">|<text:tab/><text:tab/></text:span><text:span text:style-name="T84"> signature,</text:span></text:p>
            <text:p text:style-name="P62"/>
          </table:table-cell>
        </table:table-row>
      </table:table>
      <table:table table:name="Tableau5" table:style-name="Tableau5">
        <table:table-column table:style-name="Tableau5.A"/>
        <text:soft-page-break/>
        <table:table-row>
          <table:table-cell table:style-name="Tableau5.A1" office:value-type="string">
            <text:p text:style-name="P94"><text:span text:style-name="T75">Dépenses</text:span> <text:span text:style-name="T96">Réalisées</text:span></text:p>
          </table:table-cell>
        </table:table-row>
        <table:table-row>
          <table:table-cell table:style-name="Tableau5.A2" office:value-type="string">
            <text:p text:style-name="P59"/>
            <text:p text:style-name="P43"><text:span text:style-name="T77">V</text:span><text:span text:style-name="T76">euillez vous reporter aux annexes.</text:span></text:p>
            <text:p text:style-name="P59"/>
          </table:table-cell>
        </table:table-row>
      </table:table>
      <text:p text:style-name="P70"/>
      <table:table table:name="Tableau23" table:style-name="Tableau23">
        <table:table-column table:style-name="Tableau23.A"/>
        <table:table-row table:style-name="Tableau23.1">
          <table:table-cell table:style-name="Tableau23.A1" office:value-type="string">
            <text:p text:style-name="P95">PLAN DE FINANCEMENT REALISE <text:s/><text:span text:style-name="T75">(</text:span><text:span text:style-name="T83">uniquement pour la demande de solde</text:span><text:span text:style-name="T75">)</text:span></text:p>
          </table:table-cell>
        </table:table-row>
      </table:table>
      <table:table table:name="Tableau22" table:style-name="Tableau22">
        <table:table-column table:style-name="Tableau22.A"/>
        <table:table-row>
          <table:table-cell table:style-name="Tableau22.A1" office:value-type="string">
            <text:p text:style-name="P116">Veuillez compléter le tableau ci-dessous au moment de votre demande de solde</text:p>
            <text:p text:style-name="P24"/>
            <table:table table:name="Tableau4" table:style-name="Tableau4">
              <table:table-column table:style-name="Tableau4.A"/>
              <table:table-column table:style-name="Tableau4.B"/>
              <table:table-row table:style-name="Tableau4.1">
                <table:table-cell table:style-name="Tableau4.A1" office:value-type="string">
                  <text:p text:style-name="P140">Financeurs </text:p>
                </table:table-cell>
                <table:table-cell table:style-name="Tableau4.B1" office:value-type="string">
                  <text:p text:style-name="P140">Montant en €</text:p>
                </table:table-cell>
              </table:table-row>
              <table:table-row table:style-name="Tableau4.2">
                <table:table-cell table:style-name="Tableau4.A2" office:value-type="string">
                  <text:p text:style-name="P142">Montant du <text:s/>financeur national (Région) attendu au titre du Type d'Opération 8.6 du PDR LR</text:p>
                  <text:p text:style-name="P141"><text:span text:style-name="T112">M</text:span>ontant <text:span text:style-name="T112">du FEADER</text:span> attendu au titre du <text:span text:style-name="T65">Type d'Opération 8.6 du PDR LR</text:span></text:p>
                </table:table-cell>
                <table:table-cell table:style-name="Tableau4.B2" office:value-type="string">
                  <text:p text:style-name="P143">|__|__|__| |__|__|__|, |__|__|</text:p>
                  <text:p text:style-name="P143"/>
                  <text:p text:style-name="P145">|__|__|__| |__|__|__|, |__|__|</text:p>
                </table:table-cell>
              </table:table-row>
              <table:table-row table:style-name="Tableau4.2">
                <table:table-cell table:style-name="Tableau4.A2" office:value-type="string">
                  <text:p text:style-name="P138">Montant des aides attendues hors P<text:span text:style-name="T65">DR LR</text:span><text:span text:style-name="T41">(</text:span><text:span text:style-name="T42">1</text:span><text:span text:style-name="T41">)</text:span></text:p>
                </table:table-cell>
                <table:table-cell table:style-name="Tableau4.B2" office:value-type="string">
                  <text:p text:style-name="P144">|__|__|__| |__|__|__|, |__|__|</text:p>
                </table:table-cell>
              </table:table-row>
              <table:table-row table:style-name="Tableau4.2">
                <table:table-cell table:style-name="Tableau4.A4" office:value-type="string">
                  <text:p text:style-name="P137">Sous-total financeurs publics</text:p>
                </table:table-cell>
                <table:table-cell table:style-name="Tableau4.B4" office:value-type="string">
                  <text:p text:style-name="P143">|__|__|__| |__|__|__|, |__|__|</text:p>
                </table:table-cell>
              </table:table-row>
              <table:table-row table:style-name="Tableau4.2">
                <table:table-cell table:style-name="Tableau4.A2" office:value-type="string">
                  <text:p text:style-name="P139">Emprunt<text:span text:style-name="T40">(2) </text:span></text:p>
                  <text:p text:style-name="P147">Auto-financement</text:p>
                </table:table-cell>
                <table:table-cell table:style-name="Tableau4.B6" office:value-type="string">
                  <text:p text:style-name="P146">|__|__|__| |__|__|__|, |__|__|</text:p>
                  <text:p text:style-name="P146">|__|__|__| |__|__|__|, |__|__|</text:p>
                </table:table-cell>
              </table:table-row>
              <table:table-row table:style-name="Tableau4.2">
                <table:table-cell table:style-name="Tableau4.A2" office:value-type="string">
                  <text:p text:style-name="P137">Autre</text:p>
                </table:table-cell>
                <table:table-cell table:style-name="Tableau4.B6" office:value-type="string">
                  <text:p text:style-name="P143">|__|__|__| |__|__|__|, |__|_</text:p>
                </table:table-cell>
              </table:table-row>
              <table:table-row table:style-name="Tableau4.2">
                <table:table-cell table:style-name="Tableau4.A4" office:value-type="string">
                  <text:p text:style-name="P137">Sous-total financeurs privés</text:p>
                </table:table-cell>
                <table:table-cell table:style-name="Tableau4.B4" office:value-type="string">
                  <text:p text:style-name="P143">|__|__|__| |__|__|__|, |__|__|</text:p>
                </table:table-cell>
              </table:table-row>
              <table:table-row table:style-name="Tableau4.2">
                <table:table-cell table:style-name="Tableau4.A8" office:value-type="string">
                  <text:p text:style-name="P148">TOTAL général = coût <text:span text:style-name="T122">tot</text:span>al du projet</text:p>
                </table:table-cell>
                <table:table-cell table:style-name="Tableau4.B8" office:value-type="string">
                  <text:p text:style-name="P149">|__|__|__| |__|__|__|, |__|__|</text:p>
                </table:table-cell>
              </table:table-row>
            </table:table>
            <text:list xml:id="list1436611072544591234" text:style-name="WW8Num2">
              <text:list-header>
                <text:p text:style-name="P158"><text:span text:style-name="T74">(1)</text:span><text:span text:style-name="T75"> </text:span>Veuillez indiquer l’origine des aides hors <text:span text:style-name="T65">PDR</text:span>  : ____________________________________</text:p>
                <text:p text:style-name="P158"><text:span text:style-name="T74">(2) </text:span>Si oui, le prêt vous a-t-il été accordé par l’établissement bancaire <text:span text:style-name="T1">: <text:tab/></text:span><text:change-start text:change-id="ct399730128"/><text:span text:style-name="T1"> <text:s text:c="22"/></text:span><text:change-end text:change-id="ct399730128"/><text:span text:style-name="T51"></text:span><text:span text:style-name="T1"> oui<text:tab/></text:span><text:change text:change-id="ct399730968"/><text:change text:change-id="ct399731928"/><text:span text:style-name="T51"></text:span><text:span text:style-name="T1"> non</text:span><text:change-start text:change-id="ct399731088"/></text:p>
                <text:list>
                  <text:list-item>
                    <text:list>
                      <text:list-header>
                        <text:p text:style-name="P161"><text:span text:style-name="T15"><text:s/>Si oui : l’établissement bancaire qui vous a accordé ce prêt est-il la Banque Populaire ? <text:s/></text:span><text:span text:style-name="T52"></text:span><text:span text:style-name="T15"> oui<text:tab/></text:span><text:span text:style-name="T52"></text:span><text:span text:style-name="T15"> non</text:span></text:p>
                        <text:p text:style-name="P166">Si oui : avez-vous bénéficié de la garantie FOSTER TPE/PME <text:s text:c="8"/><text:span text:style-name="T135"><text:s text:c="32"/></text:span><text:span text:style-name="T51"></text:span> oui<text:tab/><text:span text:style-name="T51"></text:span> non</text:p>
                        <text:p text:style-name="P162"><text:span text:style-name="T1">Si oui : </text:span><text:span text:style-name="T2">les dépenses présentées en annexe de cette demande de paiement ou dans le cadre de précédentes </text:span><text:change-end text:change-id="ct399731088"/><text:change-start text:change-id="ct241812176"/></text:p>
                        <text:p text:style-name="P164"><text:span text:style-name="T2">d</text:span><text:span text:style-name="T1">emandes de paiement d'acomptes sont-elles financées par l'emprunt garanti</text:span><text:change-end text:change-id="ct241812176"/><text:change-start text:change-id="ct399732288"/><text:span text:style-name="T1"> </text:span><text:change-end text:change-id="ct399732288"/><text:change-start text:change-id="ct399732408"/><text:span text:style-name="T1">? </text:span><text:change-end text:change-id="ct399732408"/><text:change text:change-id="ct240923464"/><text:change text:change-id="ct399731808"/><text:change text:change-id="ct399732168"/><text:change text:change-id="ct399731448"/><text:change text:change-id="ct399731328"/><text:change text:change-id="ct399732048"/><text:change text:change-id="ct399732528"/><text:change text:change-id="ct399732768"/><text:change text:change-id="ct399732888"/><text:change text:change-id="ct399733008"/><text:change text:change-id="ct240920464"/><text:change text:change-id="ct399732648"/><text:change text:change-id="ct399731688"/><text:change text:change-id="ct399733248"/><text:change text:change-id="ct240919864"/><text:change text:change-id="ct399731568"/><text:change text:change-id="ct399731208"/><text:change text:change-id="ct399733368"/><text:change text:change-id="ct399733128"/><text:change text:change-id="ct399733608"/><text:change text:change-id="ct399733728"/><text:change text:change-id="ct399733848"/><text:change text:change-id="ct399733968"/><text:change text:change-id="ct399734088"/><text:change text:change-id="ct399734208"/><text:change text:change-id="ct399734328"/><text:change text:change-id="ct399734448"/><text:change text:change-id="ct399733488"/><text:change text:change-id="ct399734688"/><text:change text:change-id="ct399734808"/><text:change text:change-id="ct399734928"/><text:change text:change-id="ct399735048"/><text:change text:change-id="ct399735168"/><text:change text:change-id="ct399735288"/><text:change text:change-id="ct399735408"/><text:change text:change-id="ct399735528"/><text:change text:change-id="ct399734568"/><text:change text:change-id="ct399735768"/><text:change text:change-id="ct399735888"/><text:change text:change-id="ct399736008"/><text:change text:change-id="ct399736128"/><text:change text:change-id="ct399736248"/><text:change text:change-id="ct399736488"/><text:change text:change-id="ct399736608"/><text:change text:change-id="ct399735648"/><text:change text:change-id="ct399736728"/><text:change text:change-id="ct399736848"/><text:change text:change-id="ct399736968"/><text:change text:change-id="ct399737088"/><text:change text:change-id="ct399737208"/><text:change text:change-id="ct399737328"/><text:change text:change-id="ct399737448"/><text:change text:change-id="ct399737568"/><text:change text:change-id="ct399737688"/><text:change text:change-id="ct399737808"/><text:change text:change-id="ct399737928"/><text:change text:change-id="ct399738048"/><text:change text:change-id="ct399738168"/><text:change text:change-id="ct399738288"/><text:change text:change-id="ct399738408"/><text:change text:change-id="ct399738648"/><text:change text:change-id="ct399736368"/><text:change text:change-id="ct399738768"/><text:change text:change-id="ct399738888"/><text:change text:change-id="ct399739008"/><text:change text:change-id="ct399739128"/><text:change text:change-id="ct399739248"/><text:change text:change-id="ct399739368"/><text:change text:change-id="ct399739488"/><text:change text:change-id="ct399739608"/><text:change text:change-id="ct399738528"/><text:change text:change-id="ct399739848"/><text:change text:change-id="ct399739728"/><text:change text:change-id="ct399740088"/><text:change text:change-id="ct399740208"/><text:change text:change-id="ct399739968"/><text:change text:change-id="ct399740448"/><text:change-start text:change-id="ct241811816"/></text:p>
                        <text:p text:style-name="P163"><text:span text:style-name="T51"></text:span><text:span text:style-name="T1"> oui totalement <text:s text:c="47"/></text:span><text:span text:style-name="T51"></text:span><text:span text:style-name="T1"> oui partiellement <text:s text:c="40"/></text:span><text:span text:style-name="T51"></text:span><text:span text:style-name="T1"> non</text:span><text:change-end text:change-id="ct241811816"/></text:p>
                      </text:list-header>
                    </text:list>
                  </text:list-item>
                </text:list>
              </text:list-header>
            </text:list>
            <text:p text:style-name="P113"/>
          </table:table-cell>
        </table:table-row>
      </table:table>
      <text:p text:style-name="P70"/>
      <table:table table:name="Tableau7" table:style-name="Tableau7">
        <table:table-column table:style-name="Tableau7.A"/>
        <table:table-row>
          <table:table-cell table:style-name="Tableau7.A1" office:value-type="string">
            <text:p text:style-name="P101"><text:span text:style-name="T72">Coordonnées</text:span> bancaires</text:p>
          </table:table-cell>
        </table:table-row>
      </table:table>
      <table:table table:name="Tableau14" table:style-name="Tableau14">
        <table:table-column table:style-name="Tableau14.A"/>
        <table:table-row>
          <table:table-cell table:style-name="Tableau14.A1" office:value-type="string">
            <text:p text:style-name="P117"><text:span text:style-name="T21">C</text:span><text:span text:style-name="T20">omplétez le cadre ci-dessous s</text:span><text:span text:style-name="T23">i vous</text:span><text:span text:style-name="T20"> souhaitez que l’aide soit versée sur un autre compte bancaire que celui </text:span><text:span text:style-name="T22">fourni lors de votre dépôt de dossier.</text:span></text:p>
            <text:p text:style-name="P115"/>
            <text:p text:style-name="P134"><text:span text:style-name="T80"><text:s/></text:span><text:span text:style-name="T78"> </text:span><text:span text:style-name="T82">Vous souhaitez que l'aide soit versée sur un compte déjà connu du service instructeur : v</text:span><text:span text:style-name="T24">euillez donner ci-après les coordonnées du compte choisi pour le versement de cette aide, ou bien joindre un RIB</text:span><text:span text:style-name="T25">-IBAN</text:span><text:span text:style-name="T24"> :</text:span></text:p>
            <text:p text:style-name="P131"/>
            <text:p text:style-name="P110">|__|__|__|__|| __|__|__|__||__|__|__|__||__|__|__|__||__|__|__|__||__|__|__|__||__|__|__|__||__|__|__|</text:p>
            <text:p text:style-name="P111">IBAN - Identifiant international de compte bancaire</text:p>
            <text:p text:style-name="P111"/>
            <text:p text:style-name="P118"><text:span text:style-name="T81"><text:s/></text:span><text:span text:style-name="T80"></text:span><text:span text:style-name="T78"> Vous avez choisi un nouveau compte bancaire : veuillez joindre obligatoirement un RIB</text:span><text:span text:style-name="T79">-IBAN</text:span><text:span text:style-name="T78">.</text:span></text:p>
          </table:table-cell>
        </table:table-row>
      </table:table>
      <text:p text:style-name="P49">Les informations recueillies font l’objet d’un traitement informatique destiné à instruire votre dossier de demande de paiement d’aide publique.</text:p>
      <text:p text:style-name="P54">Conformément à la loi « informatique et libertés » du 6 janvier 1978, vous bénéficiez d’un droit d’accès et de rectification des informations qui vous concernent. Si vous souhaitez exercer ce droit, veuillez vous adresser <text:span text:style-name="T131">au Conseil Régiona</text:span><text:span text:style-name="T61">l</text:span><text:span text:style-name="T62">.</text:span></text:p>
      <text:p text:style-name="P53"><text:span text:style-name="T96">À</text:span> ce stade, les données contenues dans le présent formulaire seront communiquées uniquement aux différents financeurs de votre dossier.</text:p>
      <text:p text:style-name="P132"/>
      <text:p text:style-name="P132"/>
      <text:p text:style-name="P132"/>
      <text:p text:style-name="P132"/>
      <text:p text:style-name="P132"><text:soft-page-break/></text:p>
      <text:p text:style-name="P132"/>
      <text:p text:style-name="P132"/>
      <text:p text:style-name="P132"/>
      <text:p text:style-name="P132"/>
      <table:table table:name="Tableau6" table:style-name="Tableau6">
        <table:table-column table:style-name="Tableau6.A"/>
        <table:table-row>
          <table:table-cell table:style-name="Tableau6.A1" office:value-type="string">
            <text:p text:style-name="P96">INDICATEURS </text:p>
          </table:table-cell>
        </table:table-row>
        <table:table-row table:style-name="Tableau6.2">
          <table:table-cell table:style-name="Tableau6.A2" office:value-type="string">
            <text:p text:style-name="P8"/>
            <text:p text:style-name="P7"><text:span text:style-name="T132">V</text:span>euillez compléter les indicateurs de réalisation ci-dessous <text:span text:style-name="T108">au moment de votre demande de solde </text:span>:</text:p>
            <text:p text:style-name="P6"/>
            <text:p text:style-name="P5">nombre d'emplois maintenus par l'opération accompagnée (nombre d'ETP) : ………...</text:p>
            <text:p text:style-name="P6"/>
            <text:p text:style-name="P5">nombre d'emplois créés par l'opération accompagnée (nombre d'ETP) : ………..</text:p>
            <text:p text:style-name="P78"/>
            <text:p text:style-name="P78"/>
            <text:p text:style-name="P78"/>
            <text:p text:style-name="P80"/>
            <text:p text:style-name="P78"/>
            <text:p text:style-name="P79"/>
            <text:p text:style-name="P77"/>
            <text:p text:style-name="P114"/>
            <text:p text:style-name="P112"/>
            <text:p text:style-name="P112"/>
            <text:p text:style-name="P112"/>
            <text:p text:style-name="P112"/>
          </table:table-cell>
        </table:table-row>
      </table:table>
      <table:table table:name="Tableau26" table:style-name="Tableau26">
        <table:table-column table:style-name="Tableau26.A"/>
        <table:table-row>
          <table:table-cell table:style-name="Tableau26.A1" office:value-type="string">
            <text:p text:style-name="P98">Liste des pi<text:span text:style-name="T70">è</text:span>ces justificatives à joindre<text:span text:style-name="T71"> à votre demande</text:span> </text:p>
          </table:table-cell>
        </table:table-row>
      </table:table>
      <text:p text:style-name="P153">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25">Pièces</text:p>
          </table:table-cell>
          <table:table-cell table:style-name="Tableau25.A1" office:value-type="string">
            <text:p text:style-name="P25">Type de demandeur concerné /</text:p>
            <text:p text:style-name="P26">type de projet concerné</text:p>
          </table:table-cell>
          <table:table-cell table:style-name="Tableau25.A1" office:value-type="string">
            <text:p text:style-name="P25">Pièce jointe</text:p>
          </table:table-cell>
          <table:table-cell table:style-name="Tableau25.A1" office:value-type="string">
            <text:p text:style-name="P25">Pièce déjà fournie <text:span text:style-name="T120">au service instructeur</text:span></text:p>
          </table:table-cell>
          <table:table-cell table:style-name="Tableau25.E1" office:value-type="string">
            <text:p text:style-name="P25">Sans objet</text:p>
          </table:table-cell>
        </table:table-row>
        <table:table-row>
          <table:table-cell table:style-name="Tableau25.A12" office:value-type="string">
            <text:p text:style-name="P17">Exemplaire orig<text:span text:style-name="T56">inal du présent formulaire de demande de paiement complété et signé, </text:span><text:span text:style-name="T63">dont les annexes 1 </text:span><text:span text:style-name="T64">à 3</text:span></text:p>
          </table:table-cell>
          <table:table-cell table:style-name="Tableau25.B2" office:value-type="string">
            <text:p text:style-name="P17"><text:span text:style-name="T66">T</text:span>ous</text:p>
          </table:table-cell>
          <table:table-cell table:style-name="Tableau25.C2" office:value-type="string">
            <text:p text:style-name="P55"></text:p>
          </table:table-cell>
          <table:table-cell table:style-name="Tableau25.D2" office:value-type="string">
            <text:p text:style-name="P103"/>
          </table:table-cell>
          <table:table-cell table:style-name="Tableau25.E2" office:value-type="string">
            <text:p text:style-name="P103"/>
          </table:table-cell>
        </table:table-row>
        <table:table-row>
          <table:table-cell table:style-name="Tableau25.A12" office:value-type="string">
            <text:p text:style-name="P17">Relevé d’identité bancaire<text:span text:style-name="T67">-IBAN </text:span>(ou copie lisible) <text:span text:style-name="T40">(1) </text:span></text:p>
          </table:table-cell>
          <table:table-cell table:style-name="Tableau25.B3" office:value-type="string">
            <text:p text:style-name="P22">Si paiement sur un compte différent de celui <text:span text:style-name="T123">dont le RIB a été </text:span>transmis avec la demande d'aide</text:p>
          </table:table-cell>
          <table:table-cell table:style-name="Tableau25.C2" office:value-type="string">
            <text:p text:style-name="P55"></text:p>
          </table:table-cell>
          <table:table-cell table:style-name="Tableau25.C2" office:value-type="string">
            <text:p text:style-name="P55"></text:p>
          </table:table-cell>
          <table:table-cell table:style-name="Tableau25.E2" office:value-type="string">
            <text:p text:style-name="P56"/>
          </table:table-cell>
        </table:table-row>
        <table:table-row>
          <table:table-cell table:style-name="Tableau25.A4" office:value-type="string">
            <text:p text:style-name="P23">Pièce d’identité ou passeport en cours de validité du représentant légal pour les structures privées</text:p>
          </table:table-cell>
          <table:table-cell table:style-name="Tableau25.B4" office:value-type="string">
            <text:p text:style-name="P23">Tous</text:p>
          </table:table-cell>
          <table:table-cell table:style-name="Tableau25.C2" office:value-type="string">
            <text:p text:style-name="P55"/>
          </table:table-cell>
          <table:table-cell table:style-name="Tableau25.D2" office:value-type="string">
            <text:p text:style-name="P50"/>
          </table:table-cell>
          <table:table-cell table:style-name="Tableau25.E4" office:value-type="string">
            <text:p text:style-name="P55"/>
          </table:table-cell>
        </table:table-row>
        <table:table-row>
          <table:table-cell table:style-name="Tableau25.A5" office:value-type="string">
            <text:p text:style-name="P18"><text:span text:style-name="T93">Copies des f</text:span>actures acquittées <text:span text:style-name="T128">et/</text:span><text:span text:style-name="T68">ou Etat récapitulatif des dépenses certifié </text:span><text:span text:style-name="T69">et/</text:span><text:span text:style-name="T68">ou relevés bancaires attestant du paiement des factures </text:span><text:span text:style-name="T45">(2) <text:s/></text:span></text:p>
          </table:table-cell>
          <table:table-cell table:style-name="Tableau25.B5" office:value-type="string">
            <text:p text:style-name="P17">Selon le cas</text:p>
          </table:table-cell>
          <table:table-cell table:style-name="Tableau25.C2" office:value-type="string">
            <text:p text:style-name="P55"></text:p>
          </table:table-cell>
          <table:table-cell table:style-name="Tableau25.D2" office:value-type="string">
            <text:p text:style-name="P50"/>
          </table:table-cell>
          <table:table-cell table:style-name="Tableau25.E5" office:value-type="string">
            <text:p text:style-name="P55"></text:p>
          </table:table-cell>
        </table:table-row>
        <table:table-row>
          <table:table-cell table:style-name="Tableau25.A6" office:value-type="string">
            <text:p text:style-name="P82"><text:span text:style-name="T99">Déclaration de démarrage </text:span><text:span text:style-name="T100">de l'opération</text:span></text:p>
          </table:table-cell>
          <table:table-cell table:style-name="Tableau25.B6" office:value-type="string">
            <text:p text:style-name="P85">à produire au plus tard lors de la première demande de paiement</text:p>
          </table:table-cell>
          <table:table-cell table:style-name="Tableau25.C6" office:value-type="string">
            <text:p text:style-name="P58"></text:p>
          </table:table-cell>
          <table:table-cell table:style-name="Tableau25.C6" office:value-type="string">
            <text:p text:style-name="P51"></text:p>
          </table:table-cell>
          <table:table-cell table:style-name="Tableau25.E6" office:value-type="string">
            <text:p text:style-name="P57"></text:p>
          </table:table-cell>
        </table:table-row>
        <table:table-row>
          <table:table-cell table:style-name="Tableau25.A8" office:value-type="string">
            <text:p text:style-name="P83"><text:span text:style-name="T99">Déclaration attestant l'achèvement et la conformité </text:span><text:span text:style-name="T100">de l'opération</text:span></text:p>
          </table:table-cell>
          <table:table-cell table:style-name="Tableau25.B8" office:value-type="string">
            <text:p text:style-name="P85">à produire au plus tard lors de la demande de paiement du solde</text:p>
          </table:table-cell>
          <table:table-cell table:style-name="Tableau25.C2" office:value-type="string">
            <text:p text:style-name="P55"></text:p>
          </table:table-cell>
          <table:table-cell table:style-name="Tableau25.C2" office:value-type="string">
            <text:p text:style-name="P50"></text:p>
          </table:table-cell>
          <table:table-cell table:style-name="Tableau25.E8" office:value-type="string">
            <text:p text:style-name="P57"></text:p>
          </table:table-cell>
        </table:table-row>
        <table:table-row>
          <table:table-cell table:style-name="Tableau25.A8" office:value-type="string">
            <text:p text:style-name="P84">Contrat de sous-traitance</text:p>
          </table:table-cell>
          <table:table-cell table:style-name="Tableau25.B8" office:value-type="string">
            <text:p text:style-name="P86"><text:span text:style-name="T124">D</text:span>ans le cas où <text:span text:style-name="T124">l'exécution de certaines tâche a été confiée à une autre entreprise via un</text:span> contrat de <text:span text:style-name="T129">sous-traitance</text:span> <text:span text:style-name="T124">(sous-traitance = opération par laquelle un entrepreneur confie par un sous-traité, et sous sa responsabilité, à une autre personne appelée sous-traitant l'exécution de tout ou partie du contrat d'entreprise ou d'une partie du marché public conclu avec le maître de l'ouvrage)</text:span></text:p>
          </table:table-cell>
          <table:table-cell table:style-name="Tableau25.C2" office:value-type="string">
            <text:p text:style-name="P55"></text:p>
          </table:table-cell>
          <table:table-cell table:style-name="Tableau25.C2" office:value-type="string">
            <text:p text:style-name="P50"></text:p>
          </table:table-cell>
          <table:table-cell table:style-name="Tableau25.E8" office:value-type="string">
            <text:p text:style-name="P57"></text:p>
          </table:table-cell>
        </table:table-row>
        <table:table-row table:style-name="Tableau25.9">
          <table:table-cell table:style-name="Tableau25.A9" office:value-type="string">
            <text:p text:style-name="P12">A la demande de solde, il est recommandé de fournir des photos (3 à 5 clichés) des investissements réalisés et, si le projet y est soumis, la preuve de publicité communautaire</text:p>
          </table:table-cell>
          <table:table-cell table:style-name="Tableau25.B9" office:value-type="string">
            <text:p text:style-name="P33">Tous</text:p>
          </table:table-cell>
          <table:table-cell table:style-name="Tableau25.C6" office:value-type="string">
            <text:p text:style-name="P58"></text:p>
          </table:table-cell>
          <table:table-cell table:style-name="Tableau25.C6" office:value-type="string">
            <text:p text:style-name="P51"></text:p>
          </table:table-cell>
          <table:table-cell table:style-name="Tableau25.E6" office:value-type="string">
            <text:p text:style-name="P57"></text:p>
          </table:table-cell>
        </table:table-row>
        <table:table-row table:style-name="Tableau25.9">
          <table:table-cell table:style-name="Tableau25.A9" office:value-type="string">
            <text:p text:style-name="P11">Extrait Kbis</text:p>
          </table:table-cell>
          <table:table-cell table:style-name="Tableau25.B10" office:value-type="string">
            <text:p text:style-name="P31">Si <text:span text:style-name="T110">changement de Kbis depuis la date de dépôt de la demande d'aide</text:span></text:p>
          </table:table-cell>
          <table:table-cell table:style-name="Tableau25.C2" office:value-type="string">
            <text:p text:style-name="P58"></text:p>
          </table:table-cell>
          <table:table-cell table:style-name="Tableau25.C2" office:value-type="string">
            <text:p text:style-name="P52"></text:p>
          </table:table-cell>
          <table:table-cell table:style-name="Tableau25.E10" office:value-type="string">
            <text:p text:style-name="P58"></text:p>
          </table:table-cell>
        </table:table-row>
        <table:table-row>
          <table:table-cell table:style-name="Tableau25.A11" office:value-type="string">
            <text:p text:style-name="P32">Statuts de la société</text:p>
          </table:table-cell>
          <table:table-cell table:style-name="Tableau25.B11" office:value-type="string">
            <text:p text:style-name="P32">Si <text:span text:style-name="T95">modification depuis la demande d'aide</text:span></text:p>
          </table:table-cell>
          <table:table-cell table:style-name="Tableau25.C2" office:value-type="string">
            <text:p text:style-name="P58"></text:p>
          </table:table-cell>
          <table:table-cell table:style-name="Tableau25.C2" office:value-type="string">
            <text:p text:style-name="P52"></text:p>
          </table:table-cell>
          <table:table-cell table:style-name="Tableau25.E11" office:value-type="string">
            <text:p text:style-name="P58"></text:p>
          </table:table-cell>
        </table:table-row>
        <table:table-row>
          <table:table-cell table:style-name="Tableau25.A12" office:value-type="string">
            <text:p text:style-name="P81">Compte-rendu de l'opération</text:p>
          </table:table-cell>
          <table:table-cell table:style-name="Tableau25.B12" office:value-type="string">
            <text:p text:style-name="P10"/>
          </table:table-cell>
          <table:table-cell table:style-name="Tableau25.C2" office:value-type="string">
            <text:p text:style-name="P58"></text:p>
          </table:table-cell>
          <table:table-cell table:style-name="Tableau25.C2" office:value-type="string">
            <text:p text:style-name="P51"></text:p>
          </table:table-cell>
          <table:table-cell table:style-name="Tableau25.E12" office:value-type="string">
            <text:p text:style-name="P57"></text:p>
          </table:table-cell>
        </table:table-row>
        <table:table-row table:style-name="Tableau25.13">
          <table:table-cell table:style-name="Tableau25.A13"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121">un expert comptable, un</text:span> commissaire aux comptes ou par le comptable public, ou bien <text:span text:style-name="T125">vous</text:span> <text:span text:style-name="T125">devez</text:span> produire, à l’appui de <text:span text:style-name="T125">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88"/>
      <table:table table:name="Tableau12" table:style-name="Tableau12">
        <table:table-column table:style-name="Tableau12.A"/>
        <table:table-row>
          <table:table-cell table:style-name="Tableau12.A1" office:value-type="string">
            <text:p text:style-name="P97"><text:span text:style-name="T73">ANNEXE 1 : Dépenses</text:span> <text:span text:style-name="T72">éligibles</text:span> <text:span text:style-name="T72">réalisées</text:span> donnant lieu a des factures - <text:span text:style-name="T126">investissements matériels</text:span></text:p>
          </table:table-cell>
        </table:table-row>
      </table:table>
      <text:p text:style-name="P152"/>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34">Nature de <text:span text:style-name="T114">la dépense</text:span> <text:span text:style-name="T43">(</text:span><text:span text:style-name="T40">1</text:span><text:span text:style-name="T43">)</text:span></text:p>
          </table:table-cell>
          <table:table-cell table:style-name="Tableau11.A1" office:value-type="string">
            <text:p text:style-name="P20">Fournisseur à l’origine de la facture</text:p>
          </table:table-cell>
          <table:table-cell table:style-name="Tableau11.A1" office:value-type="string">
            <text:p text:style-name="P20">N° de la facture</text:p>
          </table:table-cell>
          <table:table-cell table:style-name="Tableau11.A1" office:value-type="string">
            <text:p text:style-name="P20">Date d’émission de la facture</text:p>
          </table:table-cell>
          <table:table-cell table:style-name="Tableau11.A1" office:value-type="string">
            <text:p text:style-name="P20">Date d’acquittement</text:p>
          </table:table-cell>
          <table:table-cell table:style-name="Tableau11.A1" office:value-type="string">
            <text:p text:style-name="P20">Facture jointe</text:p>
            <text:p text:style-name="P28"/>
          </table:table-cell>
          <table:table-cell table:style-name="Tableau11.G1" office:value-type="string">
            <text:p text:style-name="P29">Montant de <text:span text:style-name="T115">la dépense </text:span>éligible <text:span text:style-name="T43">(</text:span><text:span text:style-name="T40">2</text:span><text:span text:style-name="T43">)</text:span></text:p>
            <text:p text:style-name="P65">HT <text:s text:c="6"/></text:p>
            <text:p text:style-name="P13">(il peut s’agir d’une partie de la facture)</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14">
          <table:table-cell table:style-name="Tableau11.A14" table:number-columns-spanned="6" office:value-type="string">
            <text:p text:style-name="P129">MONTANT TOTAL</text:p>
          </table:table-cell>
          <table:covered-table-cell/>
          <table:covered-table-cell/>
          <table:covered-table-cell/>
          <table:covered-table-cell/>
          <table:covered-table-cell/>
          <table:table-cell table:style-name="Tableau11.G14" office:value-type="string">
            <text:p text:style-name="P127">|__|__| |__|__|__|, |__|__|</text:p>
          </table:table-cell>
        </table:table-row>
      </table:table>
      <text:p text:style-name="P48"><text:span text:style-name="T40">1 </text:span>Veuillez <text:span text:style-name="T102">préciser l</text:span><text:span text:style-name="T103">a nature de l'investissement selon le type de matériel : porteur, débusqueur, tête d'abattage,...</text:span><text:span text:style-name="T102">.</text:span></text:p>
      <text:p text:style-name="P42"><text:span text:style-name="T40">2</text:span> Lorsque la facture concerne plusieu<text:span text:style-name="T56">rs </text:span><text:span text:style-name="T59">dépenses</text:span><text:span text:style-name="T56"> dont certain</text:span><text:span text:style-name="T60">e</text:span>s ne sont pas éligibles, il convient d’indiquer sur la copie de la facture ce<text:span text:style-name="T116">lles</text:span> qui sont éligibles (par exemple en surlignant les montants à prendre en compte). <text:span text:style-name="T101">Indiquer toutes les dépenses éligibles, même au-delà du plafond.</text:span></text:p>
      <text:p text:style-name="P74"/>
      <text:p text:style-name="Standard"/>
      <text:p text:style-name="P90"><draw:frame draw:style-name="fr1" draw:name="Cadre11" text:anchor-type="char" svg:x="0.065cm" svg:y="0.146cm" svg:width="27.18cm" svg:height="3.729cm" draw:z-index="1"><draw:text-box><text:p text:style-name="P91"><text:span text:style-name="T31">Certifié exact et sincère, le (date) :</text:span> <text:span text:style-name="T118">______________________________________</text:span></text:p><text:p text:style-name="P92"/><text:p text:style-name="P75">Nom, prénom du <text:span text:style-name="T39">représentant de la structure</text:span> : <text:span text:style-name="T117">_________________________</text:span></text:p><text:p text:style-name="P92"/><text:p text:style-name="P39">Qualité : <text:span text:style-name="T117">____________________________________________________________</text:span></text:p><text:p text:style-name="P67"/><text:p text:style-name="P39">Cachet et signature :<text:span text:style-name="T117"> </text:span></text:p></draw:text-box></draw:frame></text:p>
      <table:table table:name="Tableau17" table:style-name="Tableau17">
        <table:table-column table:style-name="Tableau17.A"/>
        <table:table-row>
          <table:table-cell table:style-name="Tableau17.A1" office:value-type="string">
            <text:p text:style-name="P99"><text:span text:style-name="T73">ANNEXE 2 : Dépenses</text:span> <text:span text:style-name="T72">éligibles</text:span> <text:s/>- <text:span text:style-name="T94">frais généraux</text:span> <text:span text:style-name="T94">(plafonnés à <text:s/>20% DU MONTANT HT des DES DEPENSES ELIGIBLES)</text:span></text:p>
          </table:table-cell>
        </table:table-row>
      </table:table>
      <text:p text:style-name="P40"/>
      <text:p text:style-name="P35">Les frais généraux sont des dépenses liées aux investissements matériels de type honoraires d'architectes, rémunération de consultants, études de faisabilité, frais de maîtrise d'oeuvre, etc...</text:p>
      <text:p text:style-name="P40"/>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21">Nature de <text:span text:style-name="T113">la dépense</text:span> <text:span text:style-name="T43">(</text:span><text:span text:style-name="T40">1</text:span><text:span text:style-name="T43">)</text:span></text:p>
          </table:table-cell>
          <table:table-cell table:style-name="Tableau8.A1" office:value-type="string">
            <text:p text:style-name="P21">Fournisseur à l’origine de la facture</text:p>
          </table:table-cell>
          <table:table-cell table:style-name="Tableau8.A1" office:value-type="string">
            <text:p text:style-name="P21">N° de la facture</text:p>
          </table:table-cell>
          <table:table-cell table:style-name="Tableau8.A1" office:value-type="string">
            <text:p text:style-name="P21">Date d’émission de la facture</text:p>
          </table:table-cell>
          <table:table-cell table:style-name="Tableau8.A1" office:value-type="string">
            <text:p text:style-name="P21">Date d’acquittement</text:p>
          </table:table-cell>
          <table:table-cell table:style-name="Tableau8.A1" office:value-type="string">
            <text:p text:style-name="P21">Facture jointe</text:p>
          </table:table-cell>
          <table:table-cell table:style-name="Tableau8.G1" office:value-type="string">
            <text:p text:style-name="P30">Montant de <text:span text:style-name="T113">la dépense</text:span> éligible <text:span text:style-name="T44">(</text:span><text:span text:style-name="T40">2</text:span><text:span text:style-name="T44">)</text:span></text:p>
            <text:p text:style-name="P66">HT <text:s text:c="4"/></text:p>
            <text:p text:style-name="P14">(il peut s’agir d’une partie de la facture)</text:p>
          </table:table-cell>
        </table:table-row>
        <table:table-row table:style-name="Tableau8.2">
          <table:table-cell table:style-name="Tableau8.A2" office:value-type="string">
            <text:p text:style-name="P120"/>
          </table:table-cell>
          <table:table-cell table:style-name="Tableau8.A2" office:value-type="string">
            <text:p text:style-name="P122"/>
          </table:table-cell>
          <table:table-cell table:style-name="Tableau8.C2" office:value-type="string">
            <text:p text:style-name="P122"/>
          </table:table-cell>
          <table:table-cell table:style-name="Tableau8.C2" office:value-type="string">
            <text:p text:style-name="P122"/>
          </table:table-cell>
          <table:table-cell table:style-name="Tableau8.C2" office:value-type="string">
            <text:p text:style-name="P122"/>
          </table:table-cell>
          <table:table-cell table:style-name="Tableau8.A2" office:value-type="string">
            <text:p text:style-name="P124"></text:p>
          </table:table-cell>
          <table:table-cell table:style-name="Tableau8.G2" office:value-type="string">
            <text:p text:style-name="P126">|__|__| |__|__|__|, |__|__|</text:p>
          </table:table-cell>
        </table:table-row>
        <table:table-row table:style-name="Tableau8.2">
          <table:table-cell table:style-name="Tableau8.A2" office:value-type="string">
            <text:p text:style-name="P120"/>
          </table:table-cell>
          <table:table-cell table:style-name="Tableau8.A2" office:value-type="string">
            <text:p text:style-name="P122"/>
          </table:table-cell>
          <table:table-cell table:style-name="Tableau8.C2" office:value-type="string">
            <text:p text:style-name="P122"/>
          </table:table-cell>
          <table:table-cell table:style-name="Tableau8.C2" office:value-type="string">
            <text:p text:style-name="P122"/>
          </table:table-cell>
          <table:table-cell table:style-name="Tableau8.C2" office:value-type="string">
            <text:p text:style-name="P122"/>
          </table:table-cell>
          <table:table-cell table:style-name="Tableau8.A2" office:value-type="string">
            <text:p text:style-name="P124"></text:p>
          </table:table-cell>
          <table:table-cell table:style-name="Tableau8.G2" office:value-type="string">
            <text:p text:style-name="P126">|__|__| |__|__|__|, |__|__|</text:p>
          </table:table-cell>
        </table:table-row>
        <table:table-row table:style-name="Tableau8.2">
          <table:table-cell table:style-name="Tableau8.A2" office:value-type="string">
            <text:p text:style-name="P120"/>
          </table:table-cell>
          <table:table-cell table:style-name="Tableau8.A2" office:value-type="string">
            <text:p text:style-name="P122"/>
          </table:table-cell>
          <table:table-cell table:style-name="Tableau8.C2" office:value-type="string">
            <text:p text:style-name="P122"/>
          </table:table-cell>
          <table:table-cell table:style-name="Tableau8.C2" office:value-type="string">
            <text:p text:style-name="P122"/>
          </table:table-cell>
          <table:table-cell table:style-name="Tableau8.C2" office:value-type="string">
            <text:p text:style-name="P122"/>
          </table:table-cell>
          <table:table-cell table:style-name="Tableau8.A2" office:value-type="string">
            <text:p text:style-name="P124"></text:p>
          </table:table-cell>
          <table:table-cell table:style-name="Tableau8.G2" office:value-type="string">
            <text:p text:style-name="P126">|__|__| |__|__|__|, |__|__|</text:p>
          </table:table-cell>
        </table:table-row>
        <table:table-row table:style-name="Tableau8.5">
          <table:table-cell table:style-name="Tableau8.A5" table:number-columns-spanned="6" office:value-type="string">
            <text:p text:style-name="P130">MONTANT TOTAL</text:p>
          </table:table-cell>
          <table:covered-table-cell/>
          <table:covered-table-cell/>
          <table:covered-table-cell/>
          <table:covered-table-cell/>
          <table:covered-table-cell/>
          <table:table-cell table:style-name="Tableau8.G5" office:value-type="string">
            <text:p text:style-name="P128">|__|__| |__|__|__|, |__|__|</text:p>
          </table:table-cell>
        </table:table-row>
      </table:table>
      <text:p text:style-name="P47"><text:span text:style-name="T40">1 </text:span>Veuillez préciser <text:span text:style-name="T130">s'il s'agit d'une étude de faisabilité ou de conseil externalisé</text:span></text:p>
      <text:p text:style-name="P47"><text:span text:style-name="T46">2</text:span><text:span text:style-name="T31"> Lorsque la facture concerne plusieurs investissements dont certains ne sont pas éligibles, il convient d’indiquer sur la copie de la facture ceux qui sont éligibles (par exemple en surlignant les montants à prendre en compte). </text:span><text:span text:style-name="T35">Indiquer toutes les dépenses éligibles, même au-delà du plafond.</text:span></text:p>
      <text:p text:style-name="P47"/>
      <text:p text:style-name="P46"/>
      <table:table table:name="Tableau27" table:style-name="Tableau27">
        <table:table-column table:style-name="Tableau27.A"/>
        <table:table-row>
          <table:table-cell table:style-name="Tableau27.A1" office:value-type="string">
            <text:p text:style-name="P100"><text:span text:style-name="T73">ANNEXE 3</text:span><text:span text:style-name="T127"> </text:span><text:span text:style-name="T73">: Dépenses</text:span> <text:span text:style-name="T72">éligibles</text:span> - <text:span text:style-name="T94">investissements immatériels</text:span><text:span text:style-name="T107"> </text:span><text:span text:style-name="T94">(LOGICIELS INFORMATIQUES, BREVETS, LICENCES, MARQUES COMMERCIALES, ETC.)</text:span></text:p>
          </table:table-cell>
        </table:table-row>
      </table:table>
      <text:p text:style-name="P61"/>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21">Nature de l’investissement <text:span text:style-name="T43">(</text:span><text:span text:style-name="T40">1</text:span><text:span text:style-name="T43">)</text:span></text:p>
          </table:table-cell>
          <table:table-cell table:style-name="Tableau9.A1" office:value-type="string">
            <text:p text:style-name="P21">Fournisseur à l’origine de la facture</text:p>
          </table:table-cell>
          <table:table-cell table:style-name="Tableau9.A1" office:value-type="string">
            <text:p text:style-name="P21">N° de la facture</text:p>
          </table:table-cell>
          <table:table-cell table:style-name="Tableau9.A1" office:value-type="string">
            <text:p text:style-name="P21">Date d’émission de la facture</text:p>
          </table:table-cell>
          <table:table-cell table:style-name="Tableau9.A1" office:value-type="string">
            <text:p text:style-name="P21">Date d’acquittement</text:p>
          </table:table-cell>
          <table:table-cell table:style-name="Tableau9.A1" office:value-type="string">
            <text:p text:style-name="P21">Facture jointe</text:p>
          </table:table-cell>
          <table:table-cell table:style-name="Tableau9.G1" office:value-type="string">
            <text:p text:style-name="P30">Montant de l’investissement éligible <text:span text:style-name="T40">2</text:span></text:p>
            <text:p text:style-name="P66">HT</text:p>
            <text:p text:style-name="P14">(il peut s’agir d’une partie de la facture)</text:p>
          </table:table-cell>
        </table:table-row>
        <table:table-row table:style-name="Tableau9.2">
          <table:table-cell table:style-name="Tableau9.A2" office:value-type="string">
            <text:p text:style-name="P120"/>
          </table:table-cell>
          <table:table-cell table:style-name="Tableau9.A2" office:value-type="string">
            <text:p text:style-name="P122"/>
          </table:table-cell>
          <table:table-cell table:style-name="Tableau9.C2" office:value-type="string">
            <text:p text:style-name="P122"/>
          </table:table-cell>
          <table:table-cell table:style-name="Tableau9.C2" office:value-type="string">
            <text:p text:style-name="P122"/>
          </table:table-cell>
          <table:table-cell table:style-name="Tableau9.C2" office:value-type="string">
            <text:p text:style-name="P122"/>
          </table:table-cell>
          <table:table-cell table:style-name="Tableau9.A2" office:value-type="string">
            <text:p text:style-name="P124"></text:p>
          </table:table-cell>
          <table:table-cell table:style-name="Tableau9.G2" office:value-type="string">
            <text:p text:style-name="P126">|__|__| |__|__|__|, |__|__|</text:p>
          </table:table-cell>
        </table:table-row>
        <table:table-row table:style-name="Tableau9.2">
          <table:table-cell table:style-name="Tableau9.A2" office:value-type="string">
            <text:p text:style-name="P120"/>
          </table:table-cell>
          <table:table-cell table:style-name="Tableau9.A2" office:value-type="string">
            <text:p text:style-name="P122"/>
          </table:table-cell>
          <table:table-cell table:style-name="Tableau9.C2" office:value-type="string">
            <text:p text:style-name="P122"/>
          </table:table-cell>
          <table:table-cell table:style-name="Tableau9.C2" office:value-type="string">
            <text:p text:style-name="P122"/>
          </table:table-cell>
          <table:table-cell table:style-name="Tableau9.C2" office:value-type="string">
            <text:p text:style-name="P122"/>
          </table:table-cell>
          <table:table-cell table:style-name="Tableau9.A2" office:value-type="string">
            <text:p text:style-name="P124"></text:p>
          </table:table-cell>
          <table:table-cell table:style-name="Tableau9.G2" office:value-type="string">
            <text:p text:style-name="P126">|__|__| |__|__|__|, |__|__|</text:p>
          </table:table-cell>
        </table:table-row>
        <table:table-row table:style-name="Tableau9.2">
          <table:table-cell table:style-name="Tableau9.A2" office:value-type="string">
            <text:p text:style-name="P120"/>
          </table:table-cell>
          <table:table-cell table:style-name="Tableau9.A2" office:value-type="string">
            <text:p text:style-name="P122"/>
          </table:table-cell>
          <table:table-cell table:style-name="Tableau9.C2" office:value-type="string">
            <text:p text:style-name="P122"/>
          </table:table-cell>
          <table:table-cell table:style-name="Tableau9.C2" office:value-type="string">
            <text:p text:style-name="P122"/>
          </table:table-cell>
          <table:table-cell table:style-name="Tableau9.C2" office:value-type="string">
            <text:p text:style-name="P122"/>
          </table:table-cell>
          <table:table-cell table:style-name="Tableau9.A2" office:value-type="string">
            <text:p text:style-name="P124"></text:p>
          </table:table-cell>
          <table:table-cell table:style-name="Tableau9.G2" office:value-type="string">
            <text:p text:style-name="P126">|__|__| |__|__|__|, |__|__|</text:p>
          </table:table-cell>
        </table:table-row>
        <table:table-row table:style-name="Tableau9.2">
          <table:table-cell table:style-name="Tableau9.A5" table:number-columns-spanned="6" office:value-type="string">
            <text:p text:style-name="P130">MONTANT TOTAL</text:p>
          </table:table-cell>
          <table:covered-table-cell/>
          <table:covered-table-cell/>
          <table:covered-table-cell/>
          <table:covered-table-cell/>
          <table:covered-table-cell/>
          <table:table-cell table:style-name="Tableau9.G5" office:value-type="string">
            <text:p text:style-name="P126">|__|__| |__|__|__|, |__|__|</text:p>
          </table:table-cell>
        </table:table-row>
      </table:table>
      <text:p text:style-name="P44"/>
      <text:p text:style-name="P45"><text:span text:style-name="T47">1 </text:span><text:span text:style-name="T56">Veuillez </text:span><text:span text:style-name="T106">précise</text:span><text:span text:style-name="T104">r s’il s’agit d’un investissement </text:span><text:span text:style-name="T105">d'acquisition de droits d'auteur et marques commerciales ou d'acquisition de logiciels, de brevets, y compris assistance à leur paramétrage</text:span></text:p>
      <text:p text:style-name="P41"><text:span text:style-name="T40">2</text:span> Lorsque la facture concerne plusieurs investissements dont certains ne sont pas éligibles, il convient d’indiquer sur la copie de la facture ceux qui sont éligibles (par exemple en surlignant les montants à prendre en compte). <text:span text:style-name="T101">Indiquer toutes les dépenses éligibles, même au-delà du plafond.</text:span></text:p>
      <text:p text:style-name="P68"><draw:frame draw:style-name="fr1" draw:name="Cadre5" text:anchor-type="char" svg:x="0.012cm" svg:y="0.079cm" svg:width="27.233cm" svg:height="3.748cm" draw:z-index="2"><draw:text-box><text:p text:style-name="P91"><text:span text:style-name="T31">Certifié exact et sincère, le (date) :</text:span> <text:span text:style-name="T118">______________________________________</text:span></text:p><text:p text:style-name="P92"/><text:p text:style-name="P75">Nom, prénom du <text:span text:style-name="T39">représentant de la structure</text:span> : <text:span text:style-name="T117">_________________________</text:span></text:p><text:p text:style-name="P92"/><text:p text:style-name="P39">Qualité : <text:span text:style-name="T117">____________________________________________________________</text:span></text:p><text:p text:style-name="P67"/><text:p text:style-name="P39">Cachet et signature :<text:span text:style-name="T117"> </text:span></text:p></draw:text-box></draw:frame></text:p>
      <text:p text:style-name="P89"/>
      <text:p text:style-name="P89"/>
      <text:p text:style-name="P89"/>
      <text:p text:style-name="P89"/>
      <text:p text:style-name="P89"/>
      <text:p text:style-name="P89"/>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MT3" style:family="text">
      <style:text-properties fo:color="#008080" style:font-name="Arial" fo:font-size="9pt" fo:font-weight="bold" officeooo:rsid="01510884" style:font-size-asian="9pt" style:font-weight-asian="bold" style:font-name-complex="Verdana1" style:font-size-complex="9pt" style:font-weight-complex="bold"/>
    </style:style>
    <style:style style:name="MT4" style:family="text">
      <style:text-properties fo:color="#008080" style:font-name="Arial" fo:font-size="9pt" fo:font-weight="bold" officeooo:rsid="01481676" style:font-size-asian="9pt" style:font-weight-asian="bold" style:font-name-complex="Verdana1" style:font-size-complex="9pt" style:font-weight-complex="bold"/>
    </style:style>
    <style:style style:name="MT5"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MT6"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MT7"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MT8" style:family="text">
      <style:text-properties style:font-name="Verdana1" style:font-name-complex="Verdana1"/>
    </style:style>
    <style:style style:name="MT9"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MT10"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MT11" style:family="text">
      <style:text-properties fo:color="#008080" style:font-name="Arial" fo:font-size="9pt" fo:font-weight="bold" officeooo:rsid="014d21c6"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office:automatic-styles>
  <office:master-styles>
    <style:master-page style:name="Standard" style:page-layout-name="Mpm1">
      <style:footer>
        <text:tracked-changes>
          <text:changed-region xml:id="ct399730848" text:id="ct399730848">
            <text:insertion>
              <office:change-info>
                <dc:creator>Auteur inconnu</dc:creator>
                <dc:date>2018-05-02T12:14:00</dc:date>
              </office:change-info>
            </text:insertion>
          </text:changed-region>
          <text:changed-region xml:id="ct399730608" text:id="ct399730608">
            <text:deletion>
              <office:change-info>
                <dc:creator>Auteur inconnu</dc:creator>
                <dc:date>2018-05-02T12:14:00</dc:date>
              </office:change-info>
              <text:p text:style-name="MP1"><text:span text:style-name="MT4">10</text:span><text:span text:style-name="MT5">/</text:span><text:span text:style-name="MT4">10</text:span></text:p>
            </text:deletion>
          </text:changed-region>
          <text:changed-region xml:id="ct399730728" text:id="ct399730728">
            <text:deletion>
              <office:change-info>
                <dc:creator>Auteur inconnu</dc:creator>
                <dc:date>2018-05-02T12:13:00</dc:date>
              </office:change-info>
              <text:p text:style-name="MP1"><text:span text:style-name="MT6">/1</text:span><text:span text:style-name="MT7">7</text:span></text:p>
            </text:deletion>
          </text:changed-region>
        </text:tracked-changes>
        <text:p text:style-name="MP1"><text:span text:style-name="MT1"><text:tab/></text:span><text:span text:style-name="MT2">Mi</text:span><text:span text:style-name="MT1">se à jour : </text:span><text:change-start text:change-id="ct399730848"/><text:span text:style-name="MT3">02/05/18</text:span><text:change-end text:change-id="ct399730848"/><text:change text:change-id="ct399730608"/><text:change text:change-id="ct399730728"/><text:span text:style-name="MT1"><text:tab/>Page </text:span><text:span text:style-name="MT1"><text:page-number text:select-page="current">3</text:page-number></text:span><text:span text:style-name="MT1"> / </text:span><text:span text:style-name="MT1"><text:page-count>6</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8"><text:tab/><text:tab/></text:span><text:span text:style-name="MT8"><text:page-number text:select-page="current">0</text:page-number></text:span><text:span text:style-name="MT8">/</text:span><text:span text:style-name="MT8"><text:page-count>6</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tracked-changes>
          <text:changed-region xml:id="ct399730488" text:id="ct399730488">
            <text:insertion>
              <office:change-info>
                <dc:creator>Auteur inconnu</dc:creator>
                <dc:date>2018-05-02T12:14:00</dc:date>
              </office:change-info>
            </text:insertion>
          </text:changed-region>
          <text:changed-region xml:id="ct399730368" text:id="ct399730368">
            <text:deletion>
              <office:change-info>
                <dc:creator>Auteur inconnu</dc:creator>
                <dc:date>2018-05-02T12:14:00</dc:date>
              </office:change-info>
              <text:p text:style-name="MP2"><text:span text:style-name="MT4">10</text:span><text:span text:style-name="MT9">/</text:span><text:span text:style-name="MT4">10</text:span><text:span text:style-name="MT6">/</text:span><text:span text:style-name="MT9">1</text:span><text:span text:style-name="MT10">7</text:span></text:p>
            </text:deletion>
          </text:changed-region>
        </text:tracked-changes>
        <text:p text:style-name="MP2"><text:span text:style-name="MT2"><text:tab/><text:tab/>M</text:span><text:span text:style-name="MT1">ise à jour : </text:span><text:change-start text:change-id="ct399730488"/><text:span text:style-name="MT3">02/05/2018</text:span><text:change-end text:change-id="ct399730488"/><text:change text:change-id="ct399730368"/><text:span text:style-name="MT1"><text:tab/><text:tab/><text:tab/><text:tab/><text:tab/><text:tab/><text:tab/></text:span><text:span text:style-name="MT11">P</text:span><text:span text:style-name="MT1">age </text:span><text:span text:style-name="MT1"><text:page-number text:select-page="current">6</text:page-number></text:span><text:span text:style-name="MT1"> / </text:span><text:span text:style-name="MT1"><text:page-count>6</text:page-count></text:span></text:p>
      </style:footer>
    </style:master-page>
    <style:master-page style:name="MP0" style:page-layout-name="Mpm5">
      <styl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6:00:00</meta:creation-date>
    <meta:editing-duration>P1DT7H21M52S</meta:editing-duration>
    <meta:editing-cycles>266</meta:editing-cycles>
    <meta:generator>LibreOffice/5.0.6.3$Windows_x86 LibreOffice_project/490fc03b25318460cfc54456516ea2519c11d1aa</meta:generator>
    <dc:subject>Modèle libre office</dc:subject>
    <meta:print-date>2016-03-11T10:23:29.956000000</meta:print-date>
    <dc:date>2018-06-07T15:35:05.792000000</dc:date>
    <meta:initial-creator>Pierre</meta:initial-creator>
    <dc:creator>Léa </dc:creator>
    <meta:document-statistic meta:table-count="17" meta:image-count="1" meta:object-count="0" meta:page-count="6" meta:paragraph-count="221" meta:word-count="1715" meta:character-count="11644" meta:non-whitespace-character-count="9933"/>
  </office:meta>
</office:document-meta>
</file>