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93221254BEAF6E5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text-properties fo:font-size="7pt" style:font-size-asian="7pt"/>
    </style:style>
    <style:style style:name="P2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3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4" style:family="paragraph" style:parent-style-name="normal_20_formulaire">
      <style:text-properties fo:font-size="10pt" style:font-size-asian="10pt" style:font-size-complex="10pt"/>
    </style:style>
    <style:style style:name="P5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language="fr" fo:country="FR" fo:font-weight="bold" officeooo:rsid="0004eb79" officeooo:paragraph-rsid="0004eb79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6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fo:background-color="transparent" style:font-size-asian="14pt" style:font-weight-asian="bold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8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officeooo:paragraph-rsid="0016252e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9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fo:background-color="transparent" style:font-size-asian="16pt" style:font-weight-asian="bold"/>
    </style:style>
    <style:style style:name="P10" style:family="paragraph" style:parent-style-name="normal_20_formulaire">
      <style:text-properties fo:background-color="transparent"/>
    </style:style>
    <style:style style:name="P11" style:family="paragraph" style:parent-style-name="normal_20_formulaire">
      <style:paragraph-properties fo:text-align="center" style:justify-single-word="false"/>
      <style:text-properties fo:background-color="transparent"/>
    </style:style>
    <style:style style:name="P12" style:family="paragraph" style:parent-style-name="normal_20_formulaire">
      <style:paragraph-properties style:snap-to-layout-grid="false"/>
      <style:text-properties style:font-name="Tahoma" fo:font-size="10pt" fo:font-style="italic" fo:font-weight="bold" fo:background-color="transparent" style:font-size-asian="10pt" style:font-style-asian="italic" style:font-weight-asian="bold" style:font-size-complex="10pt"/>
    </style:style>
    <style:style style:name="P13" style:family="paragraph" style:parent-style-name="normal_20_formulaire">
      <style:text-properties style:font-name="Tahoma" fo:font-size="10pt" fo:background-color="transparent" style:font-size-asian="10pt" style:font-size-complex="10pt"/>
    </style:style>
    <style:style style:name="P14" style:family="paragraph" style:parent-style-name="normal_20_formulaire">
      <style:text-properties style:font-name="Tahoma" fo:font-size="10pt" officeooo:paragraph-rsid="00094929" fo:background-color="transparent" style:font-size-asian="10pt" style:font-size-complex="10pt"/>
    </style:style>
    <style:style style:name="P15" style:family="paragraph" style:parent-style-name="normal_20_formulaire">
      <style:text-properties fo:font-size="5pt" fo:font-weight="bold" fo:background-color="transparent" style:font-size-asian="5pt" style:font-weight-asian="bold"/>
    </style:style>
    <style:style style:name="P16" style:family="paragraph" style:parent-style-name="normal_20_formulaire">
      <style:text-properties fo:color="#c0c0c0" style:font-name="Tahoma" fo:font-size="10pt" fo:background-color="transparent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8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94929" fo:background-color="transparent" style:font-size-asian="10pt" style:font-size-complex="10pt"/>
    </style:style>
    <style:style style:name="P21" style:family="paragraph" style:parent-style-name="normal_20_formulaire">
      <style:paragraph-properties fo:margin-top="0.212cm" fo:margin-bottom="0cm" loext:contextual-spacing="false"/>
      <style:text-properties fo:font-size="9pt" fo:background-color="transparent" style:font-size-asian="9pt"/>
    </style:style>
    <style:style style:name="P22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#ffff00" style:font-size-asian="10pt" style:font-size-complex="10pt"/>
    </style:style>
    <style:style style:name="P23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#ffff00" style:font-size-asian="10pt" style:font-name-complex="Tahoma" style:font-size-complex="10pt"/>
    </style:style>
    <style:style style:name="P24" style:family="paragraph" style:parent-style-name="Corps_20_de_20_texte_20_2">
      <style:paragraph-properties fo:margin-top="0.212cm" fo:margin-bottom="0cm" loext:contextual-spacing="false"/>
      <style:text-properties fo:font-size="9pt" fo:font-weight="bold" fo:background-color="transparent" style:font-size-asian="9pt" style:font-weight-asian="bold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fo:background-color="#ffff00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ahoma" fo:font-size="10pt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ahoma" fo:font-size="10pt" fo:background-color="#ffff00" style:font-size-asian="10pt" style:font-name-complex="Tahoma" style:font-size-complex="10pt"/>
    </style:style>
    <style:style style:name="P28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language="fr" fo:country="FR" fo:font-weight="bold" officeooo:rsid="002413c0" officeooo:paragraph-rsid="002413c0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29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bf7ba" style:font-weight-asian="bold"/>
    </style:style>
    <style:style style:name="T4" style:family="text">
      <style:text-properties fo:font-weight="bold" officeooo:rsid="001fa4ab" style:font-weight-asian="bold"/>
    </style:style>
    <style:style style:name="T5" style:family="text">
      <style:text-properties fo:font-weight="bold" officeooo:rsid="0024826c" style:font-weight-asian="bold"/>
    </style:style>
    <style:style style:name="T6" style:family="text">
      <style:text-properties fo:color="#c0c0c0"/>
    </style:style>
    <style:style style:name="T7" style:family="text">
      <style:text-properties fo:color="#808080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fo:font-style="italic" fo:font-weight="normal" officeooo:rsid="001bf7ba" style:font-style-asian="italic" style:font-weight-asian="normal" style:font-weight-complex="normal"/>
    </style:style>
    <style:style style:name="T10" style:family="text">
      <style:text-properties style:use-window-font-color="true" fo:font-style="italic" fo:font-weight="normal" officeooo:rsid="002413c0" style:font-style-asian="italic" style:font-weight-asian="normal" style:font-weight-complex="normal"/>
    </style:style>
    <style:style style:name="T11" style:family="text">
      <style:text-properties style:use-window-font-color="true" fo:font-style="italic" style:font-style-asian="italic"/>
    </style:style>
    <style:style style:name="T12" style:family="text">
      <style:text-properties officeooo:rsid="0009486d"/>
    </style:style>
    <style:style style:name="T13" style:family="text">
      <style:text-properties officeooo:rsid="000d088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complex="Tahoma"/>
    </style:style>
    <style:style style:name="T16" style:family="text">
      <style:text-properties officeooo:rsid="00204495" style:font-name-complex="Tahoma"/>
    </style:style>
    <style:style style:name="T17" style:family="text">
      <style:text-properties officeooo:rsid="00147b23"/>
    </style:style>
    <style:style style:name="T18" style:family="text">
      <style:text-properties officeooo:rsid="001bf7ba"/>
    </style:style>
    <style:style style:name="T19" style:family="text">
      <style:text-properties officeooo:rsid="00204495"/>
    </style:style>
    <style:style style:name="T20" style:family="text">
      <style:text-properties officeooo:rsid="001f372f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f372f" fo:background-color="#ffff00" loext:char-shading-value="0"/>
    </style:style>
    <style:style style:name="T23" style:family="text">
      <style:text-properties officeooo:rsid="0020283d"/>
    </style:style>
    <style:style style:name="T24" style:family="text">
      <style:text-properties officeooo:rsid="002413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Image1" text:anchor-type="paragraph" svg:x="-1.526cm" svg:y="-1.536cm" svg:width="10.901cm" svg:height="2.491cm" draw:z-index="1"><draw:image xlink:href="Pictures/200000010000221B000007CB93221254BEAF6E5A.svm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5"/>
            <text:p text:style-name="P28">Investissement dans la mobilisation du bois</text:p>
            <text:p text:style-name="P7">Type d'opération n°<text:span text:style-name="T24">8.6.1</text:span> du Programme de Développement Rural </text:p>
            <text:p text:style-name="P8"><text:span text:style-name="T18">Midi-Pyrénées</text:span> 2014 - 2020</text:p>
            <text:p text:style-name="P6"/>
            <text:p text:style-name="P6">Déclaration de <text:span text:style-name="T12">fin</text:span> des travaux</text:p>
          </table:table-cell>
        </table:table-row>
        <table:table-row table:style-name="Tableau59.2">
          <table:table-cell table:style-name="Tableau59.A2" office:value-type="string">
            <text:p text:style-name="P9"/>
            <text:p text:style-name="P10"><text:span text:style-name="T1">Veuillez transmettre l’original </text:span><text:span text:style-name="T2">à </text:span><text:span text:style-name="T4">la</text:span><text:span text:style-name="T3"> </text:span><text:span text:style-name="T5">DRAAF</text:span><text:span text:style-name="T2"> </text:span><text:span text:style-name="T1"><text:s/>et conserver un exemplaire.</text:span></text:p>
            <text:p text:style-name="P11"/>
          </table:table-cell>
        </table:table-row>
        <table:table-row table:style-name="Tableau59.3">
          <table:table-cell table:style-name="Tableau59.A3" office:value-type="string">
            <text:p text:style-name="P12">Cadre <text:span text:style-name="T13">réservé à </text:span>l’administration</text:p>
            <text:p text:style-name="P15"/>
            <text:p text:style-name="P13">N° de dossier OSIRIS : <text:span text:style-name="T6">____________________________________________________________________</text:span></text:p>
            <text:p text:style-name="P13">Nom du bénéficiaire :<text:span text:style-name="T7"> </text:span><text:span text:style-name="T6">______________________________________________________________________</text:span></text:p>
            <text:p text:style-name="P13">Libellé de l’opération :<text:span text:style-name="T7"> </text:span><text:span text:style-name="T6">_____________________________________________________________________</text:span></text:p>
            <text:p text:style-name="P16"/>
            <text:p text:style-name="P14">Date <text:span text:style-name="T14">limite</text:span> de <text:span text:style-name="T12">fin</text:span> des travaux : <text:span text:style-name="T7">|__|__|__|__|__|__|__|__| </text:span><text:span text:style-name="T8">(</text:span><text:span text:style-name="T10">2</text:span><text:span text:style-name="T11"> ans après la date de démarrage des travaux)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22"><text:span text:style-name="T15">Je soussigné(e), </text:span><text:span text:style-name="T16">…………………………….………</text:span><text:span text:style-name="T15">, bénéficiaire de la décision d’aide dénommée ci-dessus :</text:span></text:p><text:p text:style-name="P23"/><text:p text:style-name="P26"><text:span text:style-name="T15">Nous soussigné(e)(s), <text:s/></text:span><text:span text:style-name="T16">……………………………………</text:span><text:span text:style-name="T15"> agissant en qualité d’exploitants associés du GAEC bénéficiaire de la décision d’aide dénommée ci-dessus :</text:span></text:p><text:p text:style-name="P27"/><text:p text:style-name="P25">Je soussigné(e), <text:s/><text:span text:style-name="T19">……………….…………………………………</text:span>, agissant en qualité de représentant légal de la structure bénéficiaire de la décision d’aide dénommée ci-dessus :</text:p><text:p text:style-name="P20"><text:span text:style-name="T21">atteste /</text:span><text:span text:style-name="T22">attestons</text:span><text:span text:style-name="T20"> </text:span>avoir terminé le <text:span text:style-name="T7">|__|__|__|__|__|__|__|__| </text:span>les travaux faisant l’objet <text:span text:style-name="T17">de l'aide dénommée ci-dessus.</text:span></text:p><text:p text:style-name="P21"/><text:p text:style-name="P24"/><text:p text:style-name="P18">Fait à <text:span text:style-name="T6">_________________________________ </text:span>, le <text:span text:style-name="T7">|__|__|__|__|__|__|__|__|</text:span></text:p><text:p text:style-name="P19"/><text:p text:style-name="P4">Signature(s)</text:p><text:p text:style-name="P1">(du gérant en cas de forme sociétaire, du représentant légal en cas de CUMA, du représentant de la structure,</text:p><text:p text:style-name="P1">de tous les associés pour les GAEC)</text:p><text:p text:style-name="P1"/><text:p text:style-name="P1"/><text:p text:style-name="P1"/><text:p text:style-name="P1"/><text:p text:style-name="P1"/><text:p text:style-name="P2"/><text:p text:style-name="P2"/><text:p text:style-name="P3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8-03-01T18:39:48.063000000</dc:date>
    <meta:editing-duration>PT2H42M8S</meta:editing-duration>
    <meta:editing-cycles>56</meta:editing-cycles>
    <meta:generator>LibreOffice/5.0.6.3$Windows_x86 LibreOffice_project/490fc03b25318460cfc54456516ea2519c11d1aa</meta:generator>
    <meta:printed-by>Nicolas FABRE</meta:printed-by>
    <meta:print-date>2015-10-12T15:15:31.830000000</meta:print-date>
    <dc:creator>Léa </dc:creator>
    <meta:document-statistic meta:table-count="1" meta:image-count="1" meta:object-count="0" meta:page-count="1" meta:paragraph-count="18" meta:word-count="166" meta:character-count="1376" meta:non-whitespace-character-count="1224"/>
  </office:meta>
</office:document-meta>
</file>