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1" svg:font-family="OpenSymbol"/>
    <style:font-face style:name="StarSymbol" svg:font-family="StarSymbol, 'Times New Roman'"/>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7" style:family="table">
      <style:table-properties style:width="19.791cm" fo:margin-left="-0.97cm" table:align="left"/>
    </style:style>
    <style:style style:name="Tableau17.A" style:family="table-column">
      <style:table-column-properties style:column-width="2.499cm"/>
    </style:style>
    <style:style style:name="Tableau17.B" style:family="table-column">
      <style:table-column-properties style:column-width="1.704cm"/>
    </style:style>
    <style:style style:name="Tableau17.C" style:family="table-column">
      <style:table-column-properties style:column-width="2.293cm"/>
    </style:style>
    <style:style style:name="Tableau17.D" style:family="table-column">
      <style:table-column-properties style:column-width="1.499cm"/>
    </style:style>
    <style:style style:name="Tableau17.E" style:family="table-column">
      <style:table-column-properties style:column-width="2.265cm"/>
    </style:style>
    <style:style style:name="Tableau17.F" style:family="table-column">
      <style:table-column-properties style:column-width="2.528cm"/>
    </style:style>
    <style:style style:name="Tableau17.G" style:family="table-column">
      <style:table-column-properties style:column-width="1.822cm"/>
    </style:style>
    <style:style style:name="Tableau17.H" style:family="table-column">
      <style:table-column-properties style:column-width="1.794cm"/>
    </style:style>
    <style:style style:name="Tableau17.I" style:family="table-column">
      <style:table-column-properties style:column-width="1.706cm"/>
    </style:style>
    <style:style style:name="Tableau17.J" style:family="table-column">
      <style:table-column-properties style:column-width="1.681cm"/>
    </style:style>
    <style:style style:name="Tableau17.1" style:family="table-row">
      <style:table-row-properties style:min-row-height="0.011cm"/>
    </style:style>
    <style:style style:name="Tableau17.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7.I1" style:family="table-cell">
      <style:table-cell-properties style:vertical-align="middle" fo:padding="0.049cm" fo:border="1pt solid #000000"/>
    </style:style>
    <style:style style:name="Tableau17.C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7.J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7.B3" style:family="table-cell">
      <style:table-cell-properties fo:padding-left="0.049cm" fo:padding-right="0cm" fo:padding-top="0cm" fo:padding-bottom="0.049cm" fo:border-left="1pt solid #000000" fo:border-right="none" fo:border-top="none" fo:border-bottom="1pt solid #000000"/>
    </style:style>
    <style:style style:name="Tableau17.C3" style:family="table-cell">
      <style:table-cell-properties fo:padding-left="0.049cm" fo:padding-right="0cm" fo:padding-top="0cm" fo:padding-bottom="0.049cm" fo:border-left="1pt solid #000000" fo:border-right="none" fo:border-top="none" fo:border-bottom="1pt solid #000000"/>
    </style:style>
    <style:style style:name="Tableau17.D3" style:family="table-cell">
      <style:table-cell-properties fo:padding-left="0.049cm" fo:padding-right="0cm" fo:padding-top="0cm" fo:padding-bottom="0.049cm" fo:border-left="1pt solid #000000" fo:border-right="none" fo:border-top="none" fo:border-bottom="1pt solid #000000"/>
    </style:style>
    <style:style style:name="Tableau17.E3" style:family="table-cell">
      <style:table-cell-properties fo:padding-left="0.049cm" fo:padding-right="0cm" fo:padding-top="0cm" fo:padding-bottom="0.049cm" fo:border-left="1pt solid #000000" fo:border-right="none" fo:border-top="none" fo:border-bottom="1pt solid #000000"/>
    </style:style>
    <style:style style:name="Tableau17.F3" style:family="table-cell">
      <style:table-cell-properties fo:padding-left="0.049cm" fo:padding-right="0cm" fo:padding-top="0cm" fo:padding-bottom="0.049cm" fo:border-left="1pt solid #000000" fo:border-right="none" fo:border-top="none" fo:border-bottom="1pt solid #000000"/>
    </style:style>
    <style:style style:name="Tableau17.G3" style:family="table-cell">
      <style:table-cell-properties fo:padding-left="0.049cm" fo:padding-right="0cm" fo:padding-top="0cm" fo:padding-bottom="0.049cm" fo:border-left="1pt solid #000000" fo:border-right="none" fo:border-top="none" fo:border-bottom="1pt solid #000000"/>
    </style:style>
    <style:style style:name="Tableau17.H3" style:family="table-cell">
      <style:table-cell-properties fo:padding-left="0.049cm" fo:padding-right="0cm" fo:padding-top="0cm" fo:padding-bottom="0.049cm" fo:border-left="1pt solid #000000" fo:border-right="none" fo:border-top="none" fo:border-bottom="1pt solid #000000"/>
    </style:style>
    <style:style style:name="Tableau17.I3" style:family="table-cell">
      <style:table-cell-properties fo:padding-left="0.049cm" fo:padding-right="0cm" fo:padding-top="0cm" fo:padding-bottom="0.049cm" fo:border-left="1pt solid #000000" fo:border-right="none" fo:border-top="none" fo:border-bottom="1pt solid #000000"/>
    </style:style>
    <style:style style:name="Tableau17.J3" style:family="table-cell">
      <style:table-cell-properties fo:padding-left="0.049cm" fo:padding-right="0.049cm" fo:padding-top="0cm" fo:padding-bottom="0.049cm" fo:border-left="1pt solid #000000" fo:border-right="1pt solid #000000" fo:border-top="none" fo:border-bottom="1pt solid #000000"/>
    </style:style>
    <style:style style:name="Tableau17.B4" style:family="table-cell">
      <style:table-cell-properties fo:padding-left="0.049cm" fo:padding-right="0cm" fo:padding-top="0cm" fo:padding-bottom="0.049cm" fo:border-left="1pt solid #000000" fo:border-right="none" fo:border-top="none" fo:border-bottom="1pt solid #000000"/>
    </style:style>
    <style:style style:name="Tableau17.C4" style:family="table-cell">
      <style:table-cell-properties fo:padding-left="0.049cm" fo:padding-right="0cm" fo:padding-top="0cm" fo:padding-bottom="0.049cm" fo:border-left="1pt solid #000000" fo:border-right="none" fo:border-top="none" fo:border-bottom="1pt solid #000000"/>
    </style:style>
    <style:style style:name="Tableau17.D4" style:family="table-cell">
      <style:table-cell-properties fo:padding-left="0.049cm" fo:padding-right="0cm" fo:padding-top="0cm" fo:padding-bottom="0.049cm" fo:border-left="1pt solid #000000" fo:border-right="none" fo:border-top="none" fo:border-bottom="1pt solid #000000"/>
    </style:style>
    <style:style style:name="Tableau17.E4" style:family="table-cell">
      <style:table-cell-properties fo:padding-left="0.049cm" fo:padding-right="0cm" fo:padding-top="0cm" fo:padding-bottom="0.049cm" fo:border-left="1pt solid #000000" fo:border-right="none" fo:border-top="none" fo:border-bottom="1pt solid #000000"/>
    </style:style>
    <style:style style:name="Tableau17.F4" style:family="table-cell">
      <style:table-cell-properties fo:padding-left="0.049cm" fo:padding-right="0cm" fo:padding-top="0cm" fo:padding-bottom="0.049cm" fo:border-left="1pt solid #000000" fo:border-right="none" fo:border-top="none" fo:border-bottom="1pt solid #000000"/>
    </style:style>
    <style:style style:name="Tableau17.B5" style:family="table-cell">
      <style:table-cell-properties fo:padding-left="0.049cm" fo:padding-right="0cm" fo:padding-top="0cm" fo:padding-bottom="0.049cm" fo:border-left="1pt solid #000000" fo:border-right="none" fo:border-top="none" fo:border-bottom="1pt solid #000000"/>
    </style:style>
    <style:style style:name="Tableau17.C5" style:family="table-cell">
      <style:table-cell-properties fo:padding-left="0.049cm" fo:padding-right="0cm" fo:padding-top="0cm" fo:padding-bottom="0.049cm" fo:border-left="1pt solid #000000" fo:border-right="none" fo:border-top="none" fo:border-bottom="1pt solid #000000"/>
    </style:style>
    <style:style style:name="Tableau17.D5" style:family="table-cell">
      <style:table-cell-properties fo:padding-left="0.049cm" fo:padding-right="0cm" fo:padding-top="0cm" fo:padding-bottom="0.049cm" fo:border-left="1pt solid #000000" fo:border-right="none" fo:border-top="none" fo:border-bottom="1pt solid #000000"/>
    </style:style>
    <style:style style:name="Tableau17.E5" style:family="table-cell">
      <style:table-cell-properties fo:padding-left="0.049cm" fo:padding-right="0cm" fo:padding-top="0cm" fo:padding-bottom="0.049cm" fo:border-left="1pt solid #000000" fo:border-right="none" fo:border-top="none" fo:border-bottom="1pt solid #000000"/>
    </style:style>
    <style:style style:name="Tableau17.F5" style:family="table-cell">
      <style:table-cell-properties fo:padding-left="0.049cm" fo:padding-right="0cm" fo:padding-top="0cm" fo:padding-bottom="0.049cm" fo:border-left="1pt solid #000000" fo:border-right="none" fo:border-top="none" fo:border-bottom="1pt solid #000000"/>
    </style:style>
    <style:style style:name="Tableau17.B6" style:family="table-cell">
      <style:table-cell-properties fo:padding-left="0.049cm" fo:padding-right="0cm" fo:padding-top="0cm" fo:padding-bottom="0.049cm" fo:border-left="1pt solid #000000" fo:border-right="none" fo:border-top="none" fo:border-bottom="1pt solid #000000"/>
    </style:style>
    <style:style style:name="Tableau17.C6" style:family="table-cell">
      <style:table-cell-properties fo:padding-left="0.049cm" fo:padding-right="0cm" fo:padding-top="0cm" fo:padding-bottom="0.049cm" fo:border-left="1pt solid #000000" fo:border-right="none" fo:border-top="none" fo:border-bottom="1pt solid #000000"/>
    </style:style>
    <style:style style:name="Tableau17.D6" style:family="table-cell">
      <style:table-cell-properties fo:padding-left="0.049cm" fo:padding-right="0cm" fo:padding-top="0cm" fo:padding-bottom="0.049cm" fo:border-left="1pt solid #000000" fo:border-right="none" fo:border-top="none" fo:border-bottom="1pt solid #000000"/>
    </style:style>
    <style:style style:name="Tableau17.E6" style:family="table-cell">
      <style:table-cell-properties fo:padding-left="0.049cm" fo:padding-right="0cm" fo:padding-top="0cm" fo:padding-bottom="0.049cm" fo:border-left="1pt solid #000000" fo:border-right="none" fo:border-top="none" fo:border-bottom="1pt solid #000000"/>
    </style:style>
    <style:style style:name="Tableau17.F6" style:family="table-cell">
      <style:table-cell-properties fo:padding-left="0.049cm" fo:padding-right="0cm" fo:padding-top="0cm" fo:padding-bottom="0.049cm" fo:border-left="1pt solid #000000" fo:border-right="none" fo:border-top="none" fo:border-bottom="1pt solid #000000"/>
    </style:style>
    <style:style style:name="Tableau1" style:family="table">
      <style:table-properties style:width="19.791cm" fo:margin-left="-0.97cm" table:align="left"/>
    </style:style>
    <style:style style:name="Tableau1.A" style:family="table-column">
      <style:table-column-properties style:column-width="2.499cm"/>
    </style:style>
    <style:style style:name="Tableau1.B" style:family="table-column">
      <style:table-column-properties style:column-width="1.704cm"/>
    </style:style>
    <style:style style:name="Tableau1.C" style:family="table-column">
      <style:table-column-properties style:column-width="2.293cm"/>
    </style:style>
    <style:style style:name="Tableau1.D" style:family="table-column">
      <style:table-column-properties style:column-width="1.499cm"/>
    </style:style>
    <style:style style:name="Tableau1.E" style:family="table-column">
      <style:table-column-properties style:column-width="2.265cm"/>
    </style:style>
    <style:style style:name="Tableau1.F" style:family="table-column">
      <style:table-column-properties style:column-width="2.528cm"/>
    </style:style>
    <style:style style:name="Tableau1.G" style:family="table-column">
      <style:table-column-properties style:column-width="1.822cm"/>
    </style:style>
    <style:style style:name="Tableau1.H" style:family="table-column">
      <style:table-column-properties style:column-width="1.794cm"/>
    </style:style>
    <style:style style:name="Tableau1.I" style:family="table-column">
      <style:table-column-properties style:column-width="1.706cm"/>
    </style:style>
    <style:style style:name="Tableau1.J" style:family="table-column">
      <style:table-column-properties style:column-width="1.681cm"/>
    </style:style>
    <style:style style:name="Tableau1.1" style:family="table-row">
      <style:table-row-properties style:min-row-height="0.011cm"/>
    </style:style>
    <style:style style:name="Tableau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I1" style:family="table-cell">
      <style:table-cell-properties style:vertical-align="middle" fo:padding="0.049cm" fo:border="1pt solid #000000"/>
    </style:style>
    <style:style style:name="Tableau1.C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J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B3" style:family="table-cell">
      <style:table-cell-properties fo:padding-left="0.049cm" fo:padding-right="0cm" fo:padding-top="0cm" fo:padding-bottom="0.049cm" fo:border-left="1pt solid #000000" fo:border-right="none" fo:border-top="none" fo:border-bottom="1pt solid #000000"/>
    </style:style>
    <style:style style:name="Tableau1.C3" style:family="table-cell">
      <style:table-cell-properties fo:padding-left="0.049cm" fo:padding-right="0cm" fo:padding-top="0cm" fo:padding-bottom="0.049cm" fo:border-left="1pt solid #000000" fo:border-right="none" fo:border-top="none" fo:border-bottom="1pt solid #000000"/>
    </style:style>
    <style:style style:name="Tableau1.D3" style:family="table-cell">
      <style:table-cell-properties fo:padding-left="0.049cm" fo:padding-right="0cm" fo:padding-top="0cm" fo:padding-bottom="0.049cm" fo:border-left="1pt solid #000000" fo:border-right="none" fo:border-top="none" fo:border-bottom="1pt solid #000000"/>
    </style:style>
    <style:style style:name="Tableau1.E3" style:family="table-cell">
      <style:table-cell-properties fo:padding-left="0.049cm" fo:padding-right="0cm" fo:padding-top="0cm" fo:padding-bottom="0.049cm" fo:border-left="1pt solid #000000" fo:border-right="none" fo:border-top="none" fo:border-bottom="1pt solid #000000"/>
    </style:style>
    <style:style style:name="Tableau1.F3" style:family="table-cell">
      <style:table-cell-properties fo:padding-left="0.049cm" fo:padding-right="0cm" fo:padding-top="0cm" fo:padding-bottom="0.049cm" fo:border-left="1pt solid #000000" fo:border-right="none" fo:border-top="none" fo:border-bottom="1pt solid #000000"/>
    </style:style>
    <style:style style:name="Tableau1.G3" style:family="table-cell">
      <style:table-cell-properties fo:padding-left="0.049cm" fo:padding-right="0cm" fo:padding-top="0cm" fo:padding-bottom="0.049cm" fo:border-left="1pt solid #000000" fo:border-right="none" fo:border-top="none" fo:border-bottom="1pt solid #000000"/>
    </style:style>
    <style:style style:name="Tableau1.H3" style:family="table-cell">
      <style:table-cell-properties fo:padding-left="0.049cm" fo:padding-right="0cm" fo:padding-top="0cm" fo:padding-bottom="0.049cm" fo:border-left="1pt solid #000000" fo:border-right="none" fo:border-top="none" fo:border-bottom="1pt solid #000000"/>
    </style:style>
    <style:style style:name="Tableau1.I3" style:family="table-cell">
      <style:table-cell-properties fo:padding-left="0.049cm" fo:padding-right="0cm" fo:padding-top="0cm" fo:padding-bottom="0.049cm" fo:border-left="1pt solid #000000" fo:border-right="none" fo:border-top="none" fo:border-bottom="1pt solid #000000"/>
    </style:style>
    <style:style style:name="Tableau1.J3" style:family="table-cell">
      <style:table-cell-properties fo:padding-left="0.049cm" fo:padding-right="0.049cm" fo:padding-top="0cm" fo:padding-bottom="0.049cm" fo:border-left="1pt solid #000000" fo:border-right="1pt solid #000000" fo:border-top="none" fo:border-bottom="1pt solid #000000"/>
    </style:style>
    <style:style style:name="Tableau1.B4" style:family="table-cell">
      <style:table-cell-properties fo:padding-left="0.049cm" fo:padding-right="0cm" fo:padding-top="0cm" fo:padding-bottom="0.049cm" fo:border-left="1pt solid #000000" fo:border-right="none" fo:border-top="none" fo:border-bottom="1pt solid #000000"/>
    </style:style>
    <style:style style:name="Tableau1.C4" style:family="table-cell">
      <style:table-cell-properties fo:padding-left="0.049cm" fo:padding-right="0cm" fo:padding-top="0cm" fo:padding-bottom="0.049cm" fo:border-left="1pt solid #000000" fo:border-right="none" fo:border-top="none" fo:border-bottom="1pt solid #000000"/>
    </style:style>
    <style:style style:name="Tableau1.D4" style:family="table-cell">
      <style:table-cell-properties fo:padding-left="0.049cm" fo:padding-right="0cm" fo:padding-top="0cm" fo:padding-bottom="0.049cm" fo:border-left="1pt solid #000000" fo:border-right="none" fo:border-top="none" fo:border-bottom="1pt solid #000000"/>
    </style:style>
    <style:style style:name="Tableau1.E4" style:family="table-cell">
      <style:table-cell-properties fo:padding-left="0.049cm" fo:padding-right="0cm" fo:padding-top="0cm" fo:padding-bottom="0.049cm" fo:border-left="1pt solid #000000" fo:border-right="none" fo:border-top="none" fo:border-bottom="1pt solid #000000"/>
    </style:style>
    <style:style style:name="Tableau1.F4" style:family="table-cell">
      <style:table-cell-properties fo:padding-left="0.049cm" fo:padding-right="0cm" fo:padding-top="0cm" fo:padding-bottom="0.049cm" fo:border-left="1pt solid #000000" fo:border-right="none" fo:border-top="none" fo:border-bottom="1pt solid #000000"/>
    </style:style>
    <style:style style:name="Tableau1.B5" style:family="table-cell">
      <style:table-cell-properties fo:padding-left="0.049cm" fo:padding-right="0cm" fo:padding-top="0cm" fo:padding-bottom="0.049cm" fo:border-left="1pt solid #000000" fo:border-right="none" fo:border-top="none" fo:border-bottom="1pt solid #000000"/>
    </style:style>
    <style:style style:name="Tableau1.C5" style:family="table-cell">
      <style:table-cell-properties fo:padding-left="0.049cm" fo:padding-right="0cm" fo:padding-top="0cm" fo:padding-bottom="0.049cm" fo:border-left="1pt solid #000000" fo:border-right="none" fo:border-top="none" fo:border-bottom="1pt solid #000000"/>
    </style:style>
    <style:style style:name="Tableau1.D5" style:family="table-cell">
      <style:table-cell-properties fo:padding-left="0.049cm" fo:padding-right="0cm" fo:padding-top="0cm" fo:padding-bottom="0.049cm" fo:border-left="1pt solid #000000" fo:border-right="none" fo:border-top="none" fo:border-bottom="1pt solid #000000"/>
    </style:style>
    <style:style style:name="Tableau1.E5" style:family="table-cell">
      <style:table-cell-properties fo:padding-left="0.049cm" fo:padding-right="0cm" fo:padding-top="0cm" fo:padding-bottom="0.049cm" fo:border-left="1pt solid #000000" fo:border-right="none" fo:border-top="none" fo:border-bottom="1pt solid #000000"/>
    </style:style>
    <style:style style:name="Tableau1.F5" style:family="table-cell">
      <style:table-cell-properties fo:padding-left="0.049cm" fo:padding-right="0cm" fo:padding-top="0cm" fo:padding-bottom="0.049cm" fo:border-left="1pt solid #000000" fo:border-right="none" fo:border-top="none" fo:border-bottom="1pt solid #000000"/>
    </style:style>
    <style:style style:name="Tableau1.B6" style:family="table-cell">
      <style:table-cell-properties fo:padding-left="0.049cm" fo:padding-right="0cm" fo:padding-top="0cm" fo:padding-bottom="0.049cm" fo:border-left="1pt solid #000000" fo:border-right="none" fo:border-top="none" fo:border-bottom="1pt solid #000000"/>
    </style:style>
    <style:style style:name="Tableau1.C6" style:family="table-cell">
      <style:table-cell-properties fo:padding-left="0.049cm" fo:padding-right="0cm" fo:padding-top="0cm" fo:padding-bottom="0.049cm" fo:border-left="1pt solid #000000" fo:border-right="none" fo:border-top="none" fo:border-bottom="1pt solid #000000"/>
    </style:style>
    <style:style style:name="Tableau1.D6" style:family="table-cell">
      <style:table-cell-properties fo:padding-left="0.049cm" fo:padding-right="0cm" fo:padding-top="0cm" fo:padding-bottom="0.049cm" fo:border-left="1pt solid #000000" fo:border-right="none" fo:border-top="none" fo:border-bottom="1pt solid #000000"/>
    </style:style>
    <style:style style:name="Tableau1.E6" style:family="table-cell">
      <style:table-cell-properties fo:padding-left="0.049cm" fo:padding-right="0cm" fo:padding-top="0cm" fo:padding-bottom="0.049cm" fo:border-left="1pt solid #000000" fo:border-right="none" fo:border-top="none" fo:border-bottom="1pt solid #000000"/>
    </style:style>
    <style:style style:name="Tableau1.F6" style:family="table-cell">
      <style:table-cell-properties fo:padding-left="0.049cm" fo:padding-right="0cm" fo:padding-top="0cm" fo:padding-bottom="0.049cm" fo:border-left="1pt solid #000000" fo:border-right="none" fo:border-top="none" fo:border-bottom="1pt solid #000000"/>
    </style:style>
    <style:style style:name="Tableau2" style:family="table">
      <style:table-properties style:width="19.791cm" fo:margin-left="-0.97cm" table:align="left"/>
    </style:style>
    <style:style style:name="Tableau2.A" style:family="table-column">
      <style:table-column-properties style:column-width="2.499cm"/>
    </style:style>
    <style:style style:name="Tableau2.B" style:family="table-column">
      <style:table-column-properties style:column-width="1.704cm"/>
    </style:style>
    <style:style style:name="Tableau2.C" style:family="table-column">
      <style:table-column-properties style:column-width="2.293cm"/>
    </style:style>
    <style:style style:name="Tableau2.D" style:family="table-column">
      <style:table-column-properties style:column-width="1.499cm"/>
    </style:style>
    <style:style style:name="Tableau2.E" style:family="table-column">
      <style:table-column-properties style:column-width="2.265cm"/>
    </style:style>
    <style:style style:name="Tableau2.F" style:family="table-column">
      <style:table-column-properties style:column-width="2.528cm"/>
    </style:style>
    <style:style style:name="Tableau2.G" style:family="table-column">
      <style:table-column-properties style:column-width="1.822cm"/>
    </style:style>
    <style:style style:name="Tableau2.H" style:family="table-column">
      <style:table-column-properties style:column-width="1.794cm"/>
    </style:style>
    <style:style style:name="Tableau2.I" style:family="table-column">
      <style:table-column-properties style:column-width="1.706cm"/>
    </style:style>
    <style:style style:name="Tableau2.J" style:family="table-column">
      <style:table-column-properties style:column-width="1.681cm"/>
    </style:style>
    <style:style style:name="Tableau2.1" style:family="table-row">
      <style:table-row-properties style:min-row-height="0.011cm"/>
    </style:style>
    <style:style style:name="Tableau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I1" style:family="table-cell">
      <style:table-cell-properties style:vertical-align="middle" fo:padding="0.049cm" fo:border="1pt solid #000000"/>
    </style:style>
    <style:style style:name="Tableau2.C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J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2.B3" style:family="table-cell">
      <style:table-cell-properties fo:padding-left="0.049cm" fo:padding-right="0cm" fo:padding-top="0cm" fo:padding-bottom="0.049cm" fo:border-left="1pt solid #000000" fo:border-right="none" fo:border-top="none" fo:border-bottom="1pt solid #000000"/>
    </style:style>
    <style:style style:name="Tableau2.C3" style:family="table-cell">
      <style:table-cell-properties fo:padding-left="0.049cm" fo:padding-right="0cm" fo:padding-top="0cm" fo:padding-bottom="0.049cm" fo:border-left="1pt solid #000000" fo:border-right="none" fo:border-top="none" fo:border-bottom="1pt solid #000000"/>
    </style:style>
    <style:style style:name="Tableau2.D3" style:family="table-cell">
      <style:table-cell-properties fo:padding-left="0.049cm" fo:padding-right="0cm" fo:padding-top="0cm" fo:padding-bottom="0.049cm" fo:border-left="1pt solid #000000" fo:border-right="none" fo:border-top="none" fo:border-bottom="1pt solid #000000"/>
    </style:style>
    <style:style style:name="Tableau2.E3" style:family="table-cell">
      <style:table-cell-properties fo:padding-left="0.049cm" fo:padding-right="0cm" fo:padding-top="0cm" fo:padding-bottom="0.049cm" fo:border-left="1pt solid #000000" fo:border-right="none" fo:border-top="none" fo:border-bottom="1pt solid #000000"/>
    </style:style>
    <style:style style:name="Tableau2.F3" style:family="table-cell">
      <style:table-cell-properties fo:padding-left="0.049cm" fo:padding-right="0cm" fo:padding-top="0cm" fo:padding-bottom="0.049cm" fo:border-left="1pt solid #000000" fo:border-right="none" fo:border-top="none" fo:border-bottom="1pt solid #000000"/>
    </style:style>
    <style:style style:name="Tableau2.G3" style:family="table-cell">
      <style:table-cell-properties fo:padding-left="0.049cm" fo:padding-right="0cm" fo:padding-top="0cm" fo:padding-bottom="0.049cm" fo:border-left="1pt solid #000000" fo:border-right="none" fo:border-top="none" fo:border-bottom="1pt solid #000000"/>
    </style:style>
    <style:style style:name="Tableau2.H3" style:family="table-cell">
      <style:table-cell-properties fo:padding-left="0.049cm" fo:padding-right="0cm" fo:padding-top="0cm" fo:padding-bottom="0.049cm" fo:border-left="1pt solid #000000" fo:border-right="none" fo:border-top="none" fo:border-bottom="1pt solid #000000"/>
    </style:style>
    <style:style style:name="Tableau2.I3" style:family="table-cell">
      <style:table-cell-properties fo:padding-left="0.049cm" fo:padding-right="0cm" fo:padding-top="0cm" fo:padding-bottom="0.049cm" fo:border-left="1pt solid #000000" fo:border-right="none" fo:border-top="none" fo:border-bottom="1pt solid #000000"/>
    </style:style>
    <style:style style:name="Tableau2.J3" style:family="table-cell">
      <style:table-cell-properties fo:padding-left="0.049cm" fo:padding-right="0.049cm" fo:padding-top="0cm" fo:padding-bottom="0.049cm" fo:border-left="1pt solid #000000" fo:border-right="1pt solid #000000" fo:border-top="none" fo:border-bottom="1pt solid #000000"/>
    </style:style>
    <style:style style:name="Tableau2.B4" style:family="table-cell">
      <style:table-cell-properties fo:padding-left="0.049cm" fo:padding-right="0cm" fo:padding-top="0cm" fo:padding-bottom="0.049cm" fo:border-left="1pt solid #000000" fo:border-right="none" fo:border-top="none" fo:border-bottom="1pt solid #000000"/>
    </style:style>
    <style:style style:name="Tableau2.C4" style:family="table-cell">
      <style:table-cell-properties fo:padding-left="0.049cm" fo:padding-right="0cm" fo:padding-top="0cm" fo:padding-bottom="0.049cm" fo:border-left="1pt solid #000000" fo:border-right="none" fo:border-top="none" fo:border-bottom="1pt solid #000000"/>
    </style:style>
    <style:style style:name="Tableau2.D4" style:family="table-cell">
      <style:table-cell-properties fo:padding-left="0.049cm" fo:padding-right="0cm" fo:padding-top="0cm" fo:padding-bottom="0.049cm" fo:border-left="1pt solid #000000" fo:border-right="none" fo:border-top="none" fo:border-bottom="1pt solid #000000"/>
    </style:style>
    <style:style style:name="Tableau2.E4" style:family="table-cell">
      <style:table-cell-properties fo:padding-left="0.049cm" fo:padding-right="0cm" fo:padding-top="0cm" fo:padding-bottom="0.049cm" fo:border-left="1pt solid #000000" fo:border-right="none" fo:border-top="none" fo:border-bottom="1pt solid #000000"/>
    </style:style>
    <style:style style:name="Tableau2.F4" style:family="table-cell">
      <style:table-cell-properties fo:padding-left="0.049cm" fo:padding-right="0cm" fo:padding-top="0cm" fo:padding-bottom="0.049cm" fo:border-left="1pt solid #000000" fo:border-right="none" fo:border-top="none" fo:border-bottom="1pt solid #000000"/>
    </style:style>
    <style:style style:name="Tableau2.B5" style:family="table-cell">
      <style:table-cell-properties fo:padding-left="0.049cm" fo:padding-right="0cm" fo:padding-top="0cm" fo:padding-bottom="0.049cm" fo:border-left="1pt solid #000000" fo:border-right="none" fo:border-top="none" fo:border-bottom="1pt solid #000000"/>
    </style:style>
    <style:style style:name="Tableau2.C5" style:family="table-cell">
      <style:table-cell-properties fo:padding-left="0.049cm" fo:padding-right="0cm" fo:padding-top="0cm" fo:padding-bottom="0.049cm" fo:border-left="1pt solid #000000" fo:border-right="none" fo:border-top="none" fo:border-bottom="1pt solid #000000"/>
    </style:style>
    <style:style style:name="Tableau2.D5" style:family="table-cell">
      <style:table-cell-properties fo:padding-left="0.049cm" fo:padding-right="0cm" fo:padding-top="0cm" fo:padding-bottom="0.049cm" fo:border-left="1pt solid #000000" fo:border-right="none" fo:border-top="none" fo:border-bottom="1pt solid #000000"/>
    </style:style>
    <style:style style:name="Tableau2.E5" style:family="table-cell">
      <style:table-cell-properties fo:padding-left="0.049cm" fo:padding-right="0cm" fo:padding-top="0cm" fo:padding-bottom="0.049cm" fo:border-left="1pt solid #000000" fo:border-right="none" fo:border-top="none" fo:border-bottom="1pt solid #000000"/>
    </style:style>
    <style:style style:name="Tableau2.F5" style:family="table-cell">
      <style:table-cell-properties fo:padding-left="0.049cm" fo:padding-right="0cm" fo:padding-top="0cm" fo:padding-bottom="0.049cm" fo:border-left="1pt solid #000000" fo:border-right="none" fo:border-top="none" fo:border-bottom="1pt solid #000000"/>
    </style:style>
    <style:style style:name="Tableau2.B6" style:family="table-cell">
      <style:table-cell-properties fo:padding-left="0.049cm" fo:padding-right="0cm" fo:padding-top="0cm" fo:padding-bottom="0.049cm" fo:border-left="1pt solid #000000" fo:border-right="none" fo:border-top="none" fo:border-bottom="1pt solid #000000"/>
    </style:style>
    <style:style style:name="Tableau2.C6" style:family="table-cell">
      <style:table-cell-properties fo:padding-left="0.049cm" fo:padding-right="0cm" fo:padding-top="0cm" fo:padding-bottom="0.049cm" fo:border-left="1pt solid #000000" fo:border-right="none" fo:border-top="none" fo:border-bottom="1pt solid #000000"/>
    </style:style>
    <style:style style:name="Tableau2.D6" style:family="table-cell">
      <style:table-cell-properties fo:padding-left="0.049cm" fo:padding-right="0cm" fo:padding-top="0cm" fo:padding-bottom="0.049cm" fo:border-left="1pt solid #000000" fo:border-right="none" fo:border-top="none" fo:border-bottom="1pt solid #000000"/>
    </style:style>
    <style:style style:name="Tableau2.E6" style:family="table-cell">
      <style:table-cell-properties fo:padding-left="0.049cm" fo:padding-right="0cm" fo:padding-top="0cm" fo:padding-bottom="0.049cm" fo:border-left="1pt solid #000000" fo:border-right="none" fo:border-top="none" fo:border-bottom="1pt solid #000000"/>
    </style:style>
    <style:style style:name="Tableau2.F6" style:family="table-cell">
      <style:table-cell-properties fo:padding-left="0.049cm" fo:padding-right="0cm" fo:padding-top="0cm" fo:padding-bottom="0.049cm" fo:border-left="1pt solid #000000" fo:border-right="none" fo:border-top="none" fo:border-bottom="1pt solid #000000"/>
    </style:style>
    <style:style style:name="Tableau20" style:family="table">
      <style:table-properties style:width="18.002cm" table:align="center"/>
    </style:style>
    <style:style style:name="Tableau20.A" style:family="table-column">
      <style:table-column-properties style:column-width="2.792cm"/>
    </style:style>
    <style:style style:name="Tableau20.B" style:family="table-column">
      <style:table-column-properties style:column-width="1.669cm"/>
    </style:style>
    <style:style style:name="Tableau20.C" style:family="table-column">
      <style:table-column-properties style:column-width="1.635cm"/>
    </style:style>
    <style:style style:name="Tableau20.D" style:family="table-column">
      <style:table-column-properties style:column-width="2.789cm"/>
    </style:style>
    <style:style style:name="Tableau20.E" style:family="table-column">
      <style:table-column-properties style:column-width="2.478cm"/>
    </style:style>
    <style:style style:name="Tableau20.F" style:family="table-column">
      <style:table-column-properties style:column-width="1.64cm"/>
    </style:style>
    <style:style style:name="Tableau20.G" style:family="table-column">
      <style:table-column-properties style:column-width="1.662cm"/>
    </style:style>
    <style:style style:name="Tableau20.I" style:family="table-column">
      <style:table-column-properties style:column-width="1.697cm"/>
    </style:style>
    <style:style style:name="Tableau2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0.B1" style:family="table-cell">
      <style:table-cell-properties fo:padding="0.049cm" fo:border="1pt solid #000000"/>
    </style:style>
    <style:style style:name="Tableau20.C1" style:family="table-cell">
      <style:table-cell-properties style:vertical-align="middle" fo:padding-left="0cm" fo:padding-right="0cm" fo:padding-top="0.049cm" fo:padding-bottom="0.049cm" fo:border-left="none" fo:border-right="none" fo:border-top="1pt solid #000000" fo:border-bottom="1pt solid #000000"/>
    </style:style>
    <style:style style:name="Tableau20.H1" style:family="table-cell">
      <style:table-cell-properties style:vertical-align="middle" fo:padding="0.049cm" fo:border="1pt solid #000000"/>
    </style:style>
    <style:style style:name="Tableau20.B2" style:family="table-cell">
      <style:table-cell-properties fo:padding="0.049cm" fo:border="1pt solid #000000"/>
    </style:style>
    <style:style style:name="Tableau20.D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0.I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20.B3" style:family="table-cell">
      <style:table-cell-properties fo:padding-left="0.049cm" fo:padding-right="0.049cm" fo:padding-top="0cm" fo:padding-bottom="0.049cm" fo:border-left="1pt solid #000000" fo:border-right="1pt solid #000000" fo:border-top="none" fo:border-bottom="1pt solid #000000"/>
    </style:style>
    <style:style style:name="Tableau20.C3" style:family="table-cell">
      <style:table-cell-properties fo:padding-left="0cm" fo:padding-right="0cm" fo:padding-top="0cm" fo:padding-bottom="0.049cm" fo:border-left="none" fo:border-right="none" fo:border-top="none" fo:border-bottom="1pt solid #000000"/>
    </style:style>
    <style:style style:name="Tableau20.D3" style:family="table-cell">
      <style:table-cell-properties fo:padding-left="0.049cm" fo:padding-right="0cm" fo:padding-top="0cm" fo:padding-bottom="0.049cm" fo:border-left="1pt solid #000000" fo:border-right="none" fo:border-top="none" fo:border-bottom="1pt solid #000000"/>
    </style:style>
    <style:style style:name="Tableau20.E3" style:family="table-cell">
      <style:table-cell-properties fo:padding-left="0.049cm" fo:padding-right="0cm" fo:padding-top="0cm" fo:padding-bottom="0.049cm" fo:border-left="1pt solid #000000" fo:border-right="none" fo:border-top="none" fo:border-bottom="1pt solid #000000"/>
    </style:style>
    <style:style style:name="Tableau20.F3" style:family="table-cell">
      <style:table-cell-properties fo:padding-left="0.049cm" fo:padding-right="0cm" fo:padding-top="0cm" fo:padding-bottom="0.049cm" fo:border-left="1pt solid #000000" fo:border-right="none" fo:border-top="none" fo:border-bottom="1pt solid #000000"/>
    </style:style>
    <style:style style:name="Tableau20.G3" style:family="table-cell">
      <style:table-cell-properties fo:padding-left="0.049cm" fo:padding-right="0cm" fo:padding-top="0cm" fo:padding-bottom="0.049cm" fo:border-left="1pt solid #000000" fo:border-right="none" fo:border-top="none" fo:border-bottom="1pt solid #000000"/>
    </style:style>
    <style:style style:name="Tableau20.H3" style:family="table-cell">
      <style:table-cell-properties fo:padding-left="0.049cm" fo:padding-right="0cm" fo:padding-top="0cm" fo:padding-bottom="0.049cm" fo:border-left="1pt solid #000000" fo:border-right="none" fo:border-top="none" fo:border-bottom="1pt solid #000000"/>
    </style:style>
    <style:style style:name="Tableau20.I3" style:family="table-cell">
      <style:table-cell-properties fo:padding-left="0.049cm" fo:padding-right="0.049cm" fo:padding-top="0cm" fo:padding-bottom="0.049cm" fo:border-left="1pt solid #000000" fo:border-right="1pt solid #000000" fo:border-top="none" fo:border-bottom="1pt solid #000000"/>
    </style:style>
    <style:style style:name="Tableau20.B4" style:family="table-cell">
      <style:table-cell-properties fo:padding-left="0.049cm" fo:padding-right="0.049cm" fo:padding-top="0cm" fo:padding-bottom="0.049cm" fo:border-left="1pt solid #000000" fo:border-right="1pt solid #000000" fo:border-top="none" fo:border-bottom="1pt solid #000000"/>
    </style:style>
    <style:style style:name="Tableau20.C4" style:family="table-cell">
      <style:table-cell-properties fo:padding-left="0cm" fo:padding-right="0cm" fo:padding-top="0cm" fo:padding-bottom="0.049cm" fo:border-left="none" fo:border-right="none" fo:border-top="none" fo:border-bottom="1pt solid #000000"/>
    </style:style>
    <style:style style:name="Tableau20.D4" style:family="table-cell">
      <style:table-cell-properties fo:padding-left="0.049cm" fo:padding-right="0cm" fo:padding-top="0cm" fo:padding-bottom="0.049cm" fo:border-left="1pt solid #000000" fo:border-right="none" fo:border-top="none" fo:border-bottom="1pt solid #000000"/>
    </style:style>
    <style:style style:name="Tableau20.E4" style:family="table-cell">
      <style:table-cell-properties fo:padding-left="0.049cm" fo:padding-right="0cm" fo:padding-top="0cm" fo:padding-bottom="0.049cm" fo:border-left="1pt solid #000000" fo:border-right="none" fo:border-top="none" fo:border-bottom="1pt solid #000000"/>
    </style:style>
    <style:style style:name="Tableau20.B5" style:family="table-cell">
      <style:table-cell-properties fo:padding-left="0.049cm" fo:padding-right="0.049cm" fo:padding-top="0cm" fo:padding-bottom="0.049cm" fo:border-left="1pt solid #000000" fo:border-right="1pt solid #000000" fo:border-top="none" fo:border-bottom="1pt solid #000000"/>
    </style:style>
    <style:style style:name="Tableau20.C5" style:family="table-cell">
      <style:table-cell-properties fo:padding-left="0cm" fo:padding-right="0cm" fo:padding-top="0cm" fo:padding-bottom="0.049cm" fo:border-left="none" fo:border-right="none" fo:border-top="none" fo:border-bottom="1pt solid #000000"/>
    </style:style>
    <style:style style:name="Tableau20.D5" style:family="table-cell">
      <style:table-cell-properties fo:padding-left="0.049cm" fo:padding-right="0cm" fo:padding-top="0cm" fo:padding-bottom="0.049cm" fo:border-left="1pt solid #000000" fo:border-right="none" fo:border-top="none" fo:border-bottom="1pt solid #000000"/>
    </style:style>
    <style:style style:name="Tableau20.E5" style:family="table-cell">
      <style:table-cell-properties fo:padding-left="0.049cm" fo:padding-right="0cm" fo:padding-top="0cm" fo:padding-bottom="0.049cm" fo:border-left="1pt solid #000000" fo:border-right="none" fo:border-top="none" fo:border-bottom="1pt solid #000000"/>
    </style:style>
    <style:style style:name="Tableau20.B6" style:family="table-cell">
      <style:table-cell-properties fo:padding-left="0.049cm" fo:padding-right="0.049cm" fo:padding-top="0cm" fo:padding-bottom="0.049cm" fo:border-left="1pt solid #000000" fo:border-right="1pt solid #000000" fo:border-top="none" fo:border-bottom="1pt solid #000000"/>
    </style:style>
    <style:style style:name="Tableau20.C6" style:family="table-cell">
      <style:table-cell-properties fo:padding-left="0cm" fo:padding-right="0cm" fo:padding-top="0cm" fo:padding-bottom="0.049cm" fo:border-left="none" fo:border-right="none" fo:border-top="none" fo:border-bottom="1pt solid #000000"/>
    </style:style>
    <style:style style:name="Tableau20.D6" style:family="table-cell">
      <style:table-cell-properties fo:padding-left="0.049cm" fo:padding-right="0cm" fo:padding-top="0cm" fo:padding-bottom="0.049cm" fo:border-left="1pt solid #000000" fo:border-right="none" fo:border-top="none" fo:border-bottom="1pt solid #000000"/>
    </style:style>
    <style:style style:name="Tableau20.E6" style:family="table-cell">
      <style:table-cell-properties fo:padding-left="0.049cm" fo:padding-right="0cm" fo:padding-top="0cm" fo:padding-bottom="0.049cm" fo:border-left="1pt solid #000000" fo:border-right="none" fo:border-top="none" fo:border-bottom="1pt solid #000000"/>
    </style:style>
    <style:style style:name="Tableau20.D7" style:family="table-cell">
      <style:table-cell-properties fo:padding-left="0.049cm" fo:padding-right="0cm" fo:padding-top="0cm" fo:padding-bottom="0.049cm" fo:border-left="1pt solid #000000" fo:border-right="none" fo:border-top="none" fo:border-bottom="1pt solid #000000"/>
    </style:style>
    <style:style style:name="Tableau20.E7" style:family="table-cell">
      <style:table-cell-properties fo:padding-left="0.049cm" fo:padding-right="0cm" fo:padding-top="0cm" fo:padding-bottom="0.049cm" fo:border-left="1pt solid #000000" fo:border-right="none" fo:border-top="none" fo:border-bottom="1pt solid #000000"/>
    </style:style>
    <style:style style:name="P1" style:family="paragraph" style:parent-style-name="Standard">
      <style:paragraph-properties fo:line-height="50%" fo:text-align="start" style:justify-single-word="false"/>
      <style:text-properties style:font-name="Tahoma" fo:font-size="9pt" officeooo:paragraph-rsid="000380aa" style:font-size-asian="9pt" style:font-size-complex="9pt"/>
    </style:style>
    <style:style style:name="P2" style:family="paragraph" style:parent-style-name="Standard">
      <style:paragraph-properties fo:line-height="50%" fo:text-align="start" style:justify-single-word="false"/>
      <style:text-properties fo:color="#000000" style:font-name="Tahoma" fo:font-size="9pt" fo:font-weight="normal" officeooo:paragraph-rsid="000380aa" style:font-size-asian="9pt" style:font-size-complex="9pt"/>
    </style:style>
    <style:style style:name="P3" style:family="paragraph" style:parent-style-name="Standard">
      <style:paragraph-properties fo:line-height="50%" fo:text-align="start" style:justify-single-word="false"/>
      <style:text-properties fo:color="#000000" style:font-name="Tahoma" fo:font-size="9pt" fo:font-weight="normal" officeooo:paragraph-rsid="000b57de" style:font-size-asian="9pt" style:font-size-complex="9pt"/>
    </style:style>
    <style:style style:name="P4" style:family="paragraph" style:parent-style-name="Standard">
      <style:paragraph-properties fo:margin-top="0cm" fo:margin-bottom="0.499cm" loext:contextual-spacing="false" fo:text-align="center" style:justify-single-word="false"/>
      <style:text-properties officeooo:paragraph-rsid="000380aa" fo:background-color="transparent"/>
    </style:style>
    <style:style style:name="P5" style:family="paragraph" style:parent-style-name="Standard">
      <style:paragraph-properties fo:margin-top="0cm" fo:margin-bottom="0.499cm" loext:contextual-spacing="false" fo:text-align="center" style:justify-single-word="false"/>
      <style:text-properties officeooo:paragraph-rsid="000380aa"/>
    </style:style>
    <style:style style:name="P6"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0380aa" fo:background-color="transparent" style:font-size-asian="8pt" style:font-size-complex="8pt"/>
    </style:style>
    <style:style style:name="P7"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0380aa" style:font-size-asian="8pt" style:font-size-complex="8pt"/>
    </style:style>
    <style:style style:name="P8" style:family="paragraph" style:parent-style-name="Table_20_Contents">
      <style:paragraph-properties fo:margin-top="0cm" fo:margin-bottom="0.499cm" loext:contextual-spacing="false" fo:text-align="center" style:justify-single-word="false"/>
      <style:text-properties style:font-name="Tahoma" fo:font-size="8pt" officeooo:paragraph-rsid="000380aa" fo:background-color="transparent" style:font-size-asian="8pt" style:font-size-complex="8pt"/>
    </style:style>
    <style:style style:name="P9" style:family="paragraph" style:parent-style-name="Table_20_Contents">
      <style:paragraph-properties fo:margin-top="0cm" fo:margin-bottom="0.499cm" loext:contextual-spacing="false" fo:text-align="center" style:justify-single-word="false"/>
      <style:text-properties style:font-name="Tahoma" fo:font-size="8pt" officeooo:paragraph-rsid="000e0ac8" fo:background-color="transparent" style:font-size-asian="8pt" style:font-size-complex="8pt"/>
    </style:style>
    <style:style style:name="P10" style:family="paragraph" style:parent-style-name="Table_20_Contents">
      <style:paragraph-properties fo:margin-top="0cm" fo:margin-bottom="0.499cm" loext:contextual-spacing="false" fo:text-align="center" style:justify-single-word="false"/>
      <style:text-properties style:font-name="Tahoma" fo:font-size="8pt" officeooo:paragraph-rsid="000380aa" style:font-size-asian="8pt" style:font-size-complex="8pt"/>
    </style:style>
    <style:style style:name="P11" style:family="paragraph" style:parent-style-name="Table_20_Contents">
      <style:paragraph-properties fo:margin-top="0cm" fo:margin-bottom="0.499cm" loext:contextual-spacing="false"/>
      <style:text-properties style:font-name="Tahoma" fo:font-size="8pt" officeooo:paragraph-rsid="000380aa" style:font-size-asian="8pt" style:font-size-complex="8pt"/>
    </style:style>
    <style:style style:name="P12" style:family="paragraph" style:parent-style-name="Table_20_Contents">
      <style:paragraph-properties fo:margin-top="0cm" fo:margin-bottom="0.499cm" loext:contextual-spacing="false" fo:text-align="center" style:justify-single-word="false"/>
      <style:text-properties officeooo:paragraph-rsid="000380aa" fo:background-color="transparent"/>
    </style:style>
    <style:style style:name="P13" style:family="paragraph" style:parent-style-name="Table_20_Contents">
      <style:paragraph-properties fo:margin-top="0cm" fo:margin-bottom="0.499cm" loext:contextual-spacing="false" fo:text-align="center" style:justify-single-word="false"/>
      <style:text-properties officeooo:paragraph-rsid="000380aa"/>
    </style:style>
    <style:style style:name="P14" style:family="paragraph" style:parent-style-name="Standard">
      <style:paragraph-properties fo:margin-top="0.212cm" fo:margin-bottom="0cm" loext:contextual-spacing="false" fo:text-align="center" style:justify-single-word="false"/>
      <style:text-properties officeooo:paragraph-rsid="000380aa" fo:background-color="transparent"/>
    </style:style>
    <style:style style:name="P15" style:family="paragraph" style:parent-style-name="Standard">
      <style:paragraph-properties fo:margin-top="0.212cm" fo:margin-bottom="0cm" loext:contextual-spacing="false" fo:text-align="center" style:justify-single-word="false"/>
      <style:text-properties officeooo:paragraph-rsid="000380aa"/>
    </style:style>
    <style:style style:name="P16" style:family="paragraph" style:parent-style-name="Table_20_Contents">
      <style:paragraph-properties fo:margin-top="0.212cm" fo:margin-bottom="0cm" loext:contextual-spacing="false" fo:text-align="center" style:justify-single-word="false"/>
      <style:text-properties officeooo:paragraph-rsid="000380aa" fo:background-color="transparent"/>
    </style:style>
    <style:style style:name="P17" style:family="paragraph" style:parent-style-name="Table_20_Contents">
      <style:paragraph-properties fo:margin-top="0.212cm" fo:margin-bottom="0cm" loext:contextual-spacing="false" fo:text-align="start" style:justify-single-word="false"/>
      <style:text-properties fo:font-weight="bold" officeooo:paragraph-rsid="000380aa"/>
    </style:style>
    <style:style style:name="P18" style:family="paragraph" style:parent-style-name="Table_20_Contents">
      <style:paragraph-properties fo:margin-top="0.212cm" fo:margin-bottom="0cm" loext:contextual-spacing="false" fo:text-align="center" style:justify-single-word="false"/>
      <style:text-properties fo:font-weight="bold" officeooo:paragraph-rsid="000380aa"/>
    </style:style>
    <style:style style:name="P19" style:family="paragraph" style:parent-style-name="Table_20_Contents">
      <style:paragraph-properties fo:margin-top="0.212cm" fo:margin-bottom="0cm" loext:contextual-spacing="false" fo:text-align="center" style:justify-single-word="false"/>
      <style:text-properties officeooo:paragraph-rsid="000380aa"/>
    </style:style>
    <style:style style:name="P20" style:family="paragraph" style:parent-style-name="Text_20_body">
      <style:paragraph-properties fo:margin-left="0cm" fo:margin-right="0cm" fo:text-align="center" style:justify-single-word="false" fo:text-indent="0cm" style:auto-text-indent="false"/>
      <style:text-properties fo:color="#000000" style:font-name="Tahoma" fo:font-size="9pt" style:text-underline-style="solid" style:text-underline-width="auto" style:text-underline-color="font-color" fo:font-weight="bold" officeooo:rsid="000380aa" officeooo:paragraph-rsid="000380aa" fo:background-color="transparent" style:font-size-asian="9pt" style:font-name-complex="Tahoma1" style:font-size-complex="9pt"/>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ahoma" fo:font-size="8pt" style:text-underline-style="none" fo:font-weight="bold" officeooo:rsid="000380aa" officeooo:paragraph-rsid="000380aa" fo:background-color="transparent" style:font-size-asian="9pt" style:font-name-complex="Tahoma1" style:font-size-complex="9pt"/>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ahoma" fo:font-size="8pt" fo:font-style="italic" style:text-underline-style="none" fo:font-weight="bold" officeooo:rsid="000380aa" officeooo:paragraph-rsid="000380aa" fo:background-color="transparent" style:font-size-asian="9pt" style:font-style-asian="italic" style:font-name-complex="Tahoma1" style:font-size-complex="9pt" style:font-style-complex="italic"/>
    </style:style>
    <style:style style:name="P23" style:family="paragraph" style:parent-style-name="Text_20_body">
      <style:paragraph-properties fo:margin-left="0cm" fo:margin-right="0cm" fo:margin-top="0cm" fo:margin-bottom="0cm" loext:contextual-spacing="false" fo:line-height="50%" fo:text-align="start" style:justify-single-word="false" fo:text-indent="0cm" style:auto-text-indent="false">
        <style:tab-stops/>
      </style:paragraph-properties>
      <style:text-properties fo:color="#000000" style:font-name="Tahoma" fo:font-size="9pt" fo:font-style="italic" style:text-underline-style="none" fo:font-weight="normal" officeooo:rsid="000380aa" officeooo:paragraph-rsid="000380aa" fo:background-color="transparent" style:font-size-asian="9pt" style:font-style-asian="italic" style:font-weight-asian="bold" style:font-name-complex="Tahoma1" style:font-size-complex="9pt" style:font-style-complex="italic" style:font-weight-complex="bold"/>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ahoma" fo:font-size="8pt" style:text-underline-style="none" officeooo:paragraph-rsid="000380aa" fo:background-color="transparent" style:font-size-asian="9pt" style:font-size-complex="9pt"/>
    </style:style>
    <style:style style:name="P25" style:family="paragraph" style:parent-style-name="Text_20_body">
      <style:paragraph-properties fo:text-align="start" style:justify-single-word="false"/>
      <style:text-properties style:font-name="Tahoma" fo:font-size="9pt" officeooo:paragraph-rsid="000380aa" style:font-size-asian="9pt" style:font-size-complex="9pt"/>
    </style:style>
    <style:style style:name="P26" style:family="paragraph" style:parent-style-name="Text_20_body">
      <style:text-properties style:font-name="Tahoma" fo:font-size="9pt" officeooo:paragraph-rsid="000380aa" fo:background-color="transparent" style:font-size-asian="9pt" style:font-size-complex="9pt"/>
    </style:style>
    <style:style style:name="P27" style:family="paragraph" style:parent-style-name="Text_20_body">
      <style:text-properties fo:color="#000000" style:font-name="Tahoma" fo:font-size="9pt" fo:font-weight="normal" officeooo:paragraph-rsid="000380aa" style:font-size-asian="9pt" style:font-size-complex="9pt"/>
    </style:style>
    <style:style style:name="P28" style:family="paragraph" style:parent-style-name="Standard">
      <style:paragraph-properties fo:line-height="50%" fo:text-align="start" style:justify-single-word="false"/>
      <style:text-properties style:font-name="Tahoma" fo:font-size="9pt" officeooo:paragraph-rsid="000f8dd7" style:font-size-asian="9pt" style:font-size-complex="9pt"/>
    </style:style>
    <style:style style:name="P29" style:family="paragraph" style:parent-style-name="Text_20_body" style:master-page-name="Standard">
      <style:paragraph-properties fo:margin-left="0cm" fo:margin-right="0cm" fo:text-align="end" style:justify-single-word="false" fo:text-indent="0cm" style:auto-text-indent="false" style:page-number="auto" fo:break-before="page"/>
      <style:text-properties fo:color="#000000" style:font-name="Tahoma" fo:font-size="9pt" fo:font-weight="bold" officeooo:rsid="011808e7" officeooo:paragraph-rsid="000380aa" fo:background-color="transparent" style:font-size-asian="9pt" style:font-name-complex="Tahoma1" style:font-size-complex="9pt"/>
    </style:style>
    <style:style style:name="P30" style:family="paragraph" style:parent-style-name="Text_20_body" style:list-style-name="L1">
      <style:paragraph-properties fo:margin-left="0cm" fo:margin-right="0cm" fo:margin-top="0cm" fo:margin-bottom="0cm" loext:contextual-spacing="false" fo:line-height="50%" fo:text-align="start" style:justify-single-word="false" fo:text-indent="0cm" style:auto-text-indent="false" fo:break-before="page">
        <style:tab-stops/>
      </style:paragraph-properties>
      <style:text-properties fo:color="#000000" style:font-name="Tahoma" fo:font-size="9pt" fo:font-style="italic" style:text-underline-style="none" fo:font-weight="bold" officeooo:rsid="000380aa" officeooo:paragraph-rsid="000380aa" fo:background-color="transparent" style:font-size-asian="9pt" style:font-style-asian="italic" style:font-weight-asian="bold" style:font-name-complex="Tahoma1" style:font-size-complex="9pt" style:font-style-complex="italic" style:font-weight-complex="bold"/>
    </style:style>
    <style:style style:name="P31" style:family="paragraph" style:parent-style-name="Text_20_body" style:list-style-name="L1">
      <style:paragraph-properties fo:text-align="center" style:justify-single-word="false"/>
      <style:text-properties fo:color="#000000" style:font-name="Tahoma" fo:font-size="9pt" style:text-underline-style="solid" style:text-underline-width="auto" style:text-underline-color="font-color" fo:font-weight="bold" officeooo:rsid="000380aa" officeooo:paragraph-rsid="000380aa" fo:background-color="#ffff00" style:font-size-asian="9pt" style:font-name-complex="Tahoma1" style:font-size-complex="9pt"/>
    </style:style>
    <style:style style:name="P32" style:family="paragraph" style:parent-style-name="Text_20_body" style:list-style-name="L1">
      <style:paragraph-properties fo:text-align="start" style:justify-single-word="false"/>
      <style:text-properties fo:color="#000000" style:font-name="Tahoma" fo:font-size="9pt" style:text-underline-style="none" fo:font-weight="bold" officeooo:rsid="000380aa" officeooo:paragraph-rsid="000380aa" fo:background-color="transparent" style:font-size-asian="9pt" style:font-weight-asian="bold" style:font-name-complex="Tahoma1" style:font-size-complex="9pt" style:font-weight-complex="bold"/>
    </style:style>
    <style:style style:name="P33" style:family="paragraph" style:parent-style-name="Text_20_body">
      <style:paragraph-properties fo:line-height="50%" fo:text-align="start" style:justify-single-word="false"/>
      <style:text-properties style:font-name="Tahoma" fo:font-size="9pt" officeooo:paragraph-rsid="000f8dd7" style:font-size-asian="9pt" style:font-size-complex="9pt"/>
    </style:style>
    <style:style style:name="P34" style:family="paragraph" style:parent-style-name="Text_20_body" style:list-style-name="L1">
      <style:paragraph-properties fo:line-height="50%" fo:text-align="start" style:justify-single-word="false" fo:break-before="page"/>
      <style:text-properties fo:color="#000000" style:font-name="Tahoma" fo:font-size="9pt" style:text-underline-style="none" fo:font-weight="bold" officeooo:rsid="000380aa" officeooo:paragraph-rsid="000380aa" fo:background-color="transparent" style:font-size-asian="9pt" style:font-weight-asian="bold" style:font-name-complex="Tahoma1" style:font-size-complex="9pt" style:font-weight-complex="bold"/>
    </style:style>
    <style:style style:name="P3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 style:family="paragraph">
      <style:paragraph-properties fo:text-align="start"/>
      <style:text-properties fo:color="#0000ff" style:text-line-through-style="none" style:text-line-through-type="none" style:font-name="Arial1" fo:font-size="10pt" fo:font-style="normal" style:text-underline-style="none" fo:font-weight="bold"/>
    </style:style>
    <style:style style:name="T1" style:family="text">
      <style:text-properties style:font-name="Verdana1" style:font-name-complex="Verdana1"/>
    </style:style>
    <style:style style:name="T2" style:family="text">
      <style:text-properties officeooo:rsid="0142f347"/>
    </style:style>
    <style:style style:name="T3" style:family="text">
      <style:text-properties style:text-position="33% 80%"/>
    </style:style>
    <style:style style:name="T4" style:family="text">
      <style:text-properties style:text-position="33% 80%"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weight="normal"/>
    </style:style>
    <style:style style:name="T8" style:family="text">
      <style:text-properties fo:color="#000000" fo:font-weight="normal" officeooo:rsid="00071bd2"/>
    </style:style>
    <style:style style:name="T9" style:family="text">
      <style:text-properties fo:color="#000000" fo:font-weight="normal" officeooo:rsid="000818f8"/>
    </style:style>
    <style:style style:name="T10" style:family="text">
      <style:text-properties fo:color="#000000" fo:font-weight="normal" officeooo:rsid="000f8dd7"/>
    </style:style>
    <style:style style:name="T11" style:family="text">
      <style:text-properties fo:color="#000000" style:text-position="33% 80%" fo:font-weight="normal"/>
    </style:style>
    <style:style style:name="T12" style:family="text">
      <style:text-properties fo:color="#000000" style:text-position="33% 80%" fo:font-weight="normal" officeooo:rsid="000818f8"/>
    </style:style>
    <style:style style:name="T13" style:family="text">
      <style:text-properties fo:color="#000000" style:text-position="33% 80%" fo:font-style="italic" style:font-name-asian="Tahoma" style:font-style-asian="italic" style:font-style-complex="italic"/>
    </style:style>
    <style:style style:name="T14" style:family="text">
      <style:text-properties fo:color="#000000" style:text-underline-style="solid" style:text-underline-width="auto" style:text-underline-color="font-color" fo:font-weight="normal"/>
    </style:style>
    <style:style style:name="T15" style:family="text">
      <style:text-properties fo:color="#000000" fo:font-style="italic" style:font-name-asian="Tahoma" style:font-style-asian="italic" style:font-style-complex="italic"/>
    </style:style>
    <style:style style:name="T16" style:family="text">
      <style:text-properties fo:font-weight="bold"/>
    </style:style>
    <style:style style:name="T17" style:family="text">
      <style:text-properties officeooo:rsid="01665417"/>
    </style:style>
    <style:style style:name="T18" style:family="text">
      <style:text-properties officeooo:rsid="01664bda"/>
    </style:style>
    <style:style style:name="T19" style:family="text">
      <style:text-properties officeooo:rsid="01b2fb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70" form:id="control17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1" form:id="control17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2" form:id="control17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3" form:id="control17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text:span text:style-name="T2">nnexe 4</text:span></text:p>
      <text:p text:style-name="P20">Tableaux supplémentaires pour la déclaration des dépenses prévisionnelles</text:p>
      <text:list xml:id="list2865786792" text:style-name="L1">
        <text:list-header>
          <text:p text:style-name="P31"/>
        </text:list-header>
        <text:list-item>
          <text:p text:style-name="P32">Dépenses par espèces</text:p>
        </text:list-item>
      </text:list>
      <text:p text:style-name="P1"><text:span text:style-name="T7">Campagne de plantation :       </text:span><text:span text:style-name="T7"><draw:control text:anchor-type="as-char" svg:y="-0.377cm" draw:z-index="0" draw:style-name="gr1" draw:text-style-name="P35" svg:width="0.253cm" svg:height="0.488cm" draw:control="control1"/></text:span><text:span text:style-name="T7"> <text:s/>1</text:span><text:span text:style-name="T11">er</text:span><text:span text:style-name="T7"> juillet 20</text:span><text:span text:style-name="T10">21</text:span><text:span text:style-name="T7">/ 30 juin 20</text:span><text:span text:style-name="T8">2</text:span><text:span text:style-name="T10">2</text:span></text:p>
      <text:p text:style-name="P25"><text:span text:style-name="T6">                                       <text:s text:c="5"/></text:span><text:span text:style-name="T6"><draw:control text:anchor-type="as-char" svg:y="-0.377cm" draw:z-index="1" draw:style-name="gr1" draw:text-style-name="P35" svg:width="0.253cm" svg:height="0.488cm" draw:control="control2"/></text:span><text:span text:style-name="T6"><text:s text:c="2"/></text:span><text:span text:style-name="T7">1</text:span><text:span text:style-name="T11">er</text:span><text:span text:style-name="T7"> juillet 20</text:span><text:span text:style-name="T8">2</text:span><text:span text:style-name="T10">2</text:span><text:span text:style-name="T7">/ 30 juin 202</text:span><text:span text:style-name="T10">3</text:span></text:p>
      <text:p text:style-name="P26"><text:span text:style-name="T7"><text:s/>Espèce fruitière plantée : </text:span><text:span text:style-name="T14"><draw:control text:anchor-type="as-char" svg:y="-0.295cm" draw:z-index="2" draw:style-name="gr2" draw:text-style-name="P36" svg:width="8.321cm" svg:height="0.754cm" draw:control="control3"/></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table:number-rows-spanned="2" office:value-type="string">
            <text:p text:style-name="P6">Superficie éligible (ha/a/ca)</text:p>
            <text:p text:style-name="P8"> </text:p>
            <text:p text:style-name="P8"> </text:p>
            <text:p text:style-name="P6">A</text:p>
          </table:table-cell>
          <table:table-cell table:style-name="Tableau17.A1" table:number-rows-spanned="2" office:value-type="string">
            <text:p text:style-name="P6">Nbre total de plants</text:p>
            <text:p text:style-name="P8"> </text:p>
            <text:p text:style-name="P8"> </text:p>
            <text:p text:style-name="P6">B</text:p>
          </table:table-cell>
          <table:table-cell table:style-name="Tableau17.A1" table:number-columns-spanned="3" office:value-type="string">
            <text:p text:style-name="P6">Coût des plants</text:p>
          </table:table-cell>
          <table:covered-table-cell/>
          <table:covered-table-cell/>
          <table:table-cell table:style-name="Tableau17.A1" table:number-rows-spanned="2" office:value-type="string">
            <text:p text:style-name="P8"/>
            <text:p text:style-name="P8"><text:span text:style-name="T16">Forfait préparation</text:span> </text:p>
            <text:p text:style-name="P8">Coût en € HT</text:p>
            <text:p text:style-name="P9">(cf <text:span text:style-name="T19"><text:s/>annexe 1 de l’appel à projet</text:span>)</text:p>
            <text:p text:style-name="P8">Détaillez montant forfait/ha x A</text:p>
          </table:table-cell>
          <table:table-cell table:style-name="Tableau17.A1" table:number-columns-spanned="2" office:value-type="string">
            <text:p text:style-name="P8"> </text:p>
            <text:p text:style-name="P6">Forfait plantation en € HT</text:p>
            <text:p text:style-name="P9">(cf <text:span text:style-name="T19"><text:s/>annexe 1 de l’appel à projet</text:span>)</text:p>
          </table:table-cell>
          <table:covered-table-cell/>
          <table:table-cell table:style-name="Tableau17.I1" table:number-columns-spanned="2" office:value-type="string">
            <text:p text:style-name="P6">Forfait palissage</text:p>
            <text:p text:style-name="P9">(cf <text:span text:style-name="T19"><text:s/>annexe 1 de l’appel à projet</text:span>)</text:p>
          </table:table-cell>
          <table:covered-table-cell/>
        </table:table-row>
        <table:table-row>
          <table:covered-table-cell/>
          <table:covered-table-cell/>
          <table:table-cell table:style-name="Tableau17.C2" office:value-type="string">
            <text:p text:style-name="P8">Fournisseur à l’origine du devis</text:p>
          </table:table-cell>
          <table:table-cell table:style-name="Tableau17.C2" office:value-type="string">
            <text:p text:style-name="P8">N° du devis retenu</text:p>
          </table:table-cell>
          <table:table-cell table:style-name="Tableau17.C2" office:value-type="string">
            <text:p text:style-name="P8">Montant de l’investissement prévisionnel<text:span text:style-name="T3">(1) (2)</text:span> </text:p>
            <text:p text:style-name="P8">en € HT</text:p>
            <text:p text:style-name="P8">(prix unitaire x B)</text:p>
          </table:table-cell>
          <table:covered-table-cell/>
          <table:table-cell table:style-name="Tableau17.C2" office:value-type="string">
            <text:p text:style-name="P8">Détaillez montant Forfait /Plant X B</text:p>
          </table:table-cell>
          <table:table-cell table:style-name="Tableau17.C2" office:value-type="string">
            <text:p text:style-name="P8">Détaillez montant Forfait /ha x A</text:p>
          </table:table-cell>
          <table:table-cell table:style-name="Tableau17.C2" office:value-type="string">
            <text:p text:style-name="P8">Détaillez montant Forfait /Plant X B</text:p>
          </table:table-cell>
          <table:table-cell table:style-name="Tableau17.J2" office:value-type="string">
            <text:p text:style-name="P8">Détaillez montant Forfait /ha x A</text:p>
          </table:table-cell>
        </table:table-row>
        <table:table-row>
          <table:table-cell table:style-name="Tableau17.C2" office:value-type="string">
            <text:p text:style-name="P16"><draw:control text:anchor-type="as-char" svg:y="-0.295cm" draw:z-index="3" draw:style-name="gr2" draw:text-style-name="P36" svg:width="2.05cm" svg:height="1.04cm" draw:control="control4"/> </text:p>
          </table:table-cell>
          <table:table-cell table:style-name="Tableau17.B3" office:value-type="string">
            <text:p text:style-name="P16"><draw:control text:anchor-type="as-char" svg:y="0.03cm" draw:z-index="4" draw:style-name="gr2" draw:text-style-name="P36" svg:width="1.542cm" svg:height="1.059cm" draw:control="control5"/> </text:p>
          </table:table-cell>
          <table:table-cell table:style-name="Tableau17.C3" office:value-type="string">
            <text:p text:style-name="P16"><draw:control text:anchor-type="as-char" svg:y="-0.295cm" draw:z-index="5" draw:style-name="gr2" draw:text-style-name="P36" svg:width="2.05cm" svg:height="1.04cm" draw:control="control6"/> </text:p>
          </table:table-cell>
          <table:table-cell table:style-name="Tableau17.D3" office:value-type="string">
            <text:p text:style-name="P16"><draw:control text:anchor-type="as-char" svg:y="0.03cm" draw:z-index="6" draw:style-name="gr2" draw:text-style-name="P36" svg:width="1.221cm" svg:height="1.059cm" draw:control="control7"/> </text:p>
          </table:table-cell>
          <table:table-cell table:style-name="Tableau17.E3" office:value-type="string">
            <text:p text:style-name="P16"><draw:control text:anchor-type="as-char" svg:y="-0.295cm" draw:z-index="7" draw:style-name="gr2" draw:text-style-name="P36" svg:width="2.05cm" svg:height="1.04cm" draw:control="control8"/> </text:p>
          </table:table-cell>
          <table:table-cell table:style-name="Tableau17.F3" office:value-type="string">
            <text:p text:style-name="P12"><draw:control text:anchor-type="as-char" svg:y="-0.295cm" draw:z-index="8" draw:style-name="gr2" draw:text-style-name="P36" svg:width="2.05cm" svg:height="1.04cm" draw:control="control9"/> </text:p>
          </table:table-cell>
          <table:table-cell table:style-name="Tableau17.G3" office:value-type="string">
            <text:p text:style-name="P4"><draw:control text:anchor-type="as-char" svg:y="0.03cm" draw:z-index="9" draw:style-name="gr2" draw:text-style-name="P36" svg:width="1.542cm" svg:height="1.059cm" draw:control="control10"/></text:p>
          </table:table-cell>
          <table:table-cell table:style-name="Tableau17.H3" office:value-type="string">
            <text:p text:style-name="P4"><draw:control text:anchor-type="as-char" svg:y="0.03cm" draw:z-index="10" draw:style-name="gr2" draw:text-style-name="P36" svg:width="1.542cm" svg:height="1.059cm" draw:control="control11"/></text:p>
          </table:table-cell>
          <table:table-cell table:style-name="Tableau17.I3" office:value-type="string">
            <text:p text:style-name="P4"><draw:control text:anchor-type="as-char" svg:y="0.03cm" draw:z-index="11" draw:style-name="gr2" draw:text-style-name="P36" svg:width="1.542cm" svg:height="1.059cm" draw:control="control12"/></text:p>
          </table:table-cell>
          <table:table-cell table:style-name="Tableau17.J3" office:value-type="string">
            <text:p text:style-name="P4"><draw:control text:anchor-type="as-char" svg:y="0.03cm" draw:z-index="12" draw:style-name="gr2" draw:text-style-name="P36" svg:width="1.542cm" svg:height="1.059cm" draw:control="control13"/></text:p>
          </table:table-cell>
        </table:table-row>
        <table:table-row>
          <table:table-cell table:style-name="Tableau17.C2" office:value-type="string">
            <text:p text:style-name="P16"><draw:control text:anchor-type="as-char" svg:y="-0.295cm" draw:z-index="13" draw:style-name="gr2" draw:text-style-name="P36" svg:width="2.05cm" svg:height="1.04cm" draw:control="control14"/> </text:p>
          </table:table-cell>
          <table:table-cell table:style-name="Tableau17.B4" office:value-type="string">
            <text:p text:style-name="P16"><draw:control text:anchor-type="as-char" svg:y="0.03cm" draw:z-index="14" draw:style-name="gr2" draw:text-style-name="P36" svg:width="1.542cm" svg:height="1.059cm" draw:control="control15"/> </text:p>
          </table:table-cell>
          <table:table-cell table:style-name="Tableau17.C4" office:value-type="string">
            <text:p text:style-name="P14"><draw:control text:anchor-type="as-char" svg:y="-0.295cm" draw:z-index="15" draw:style-name="gr2" draw:text-style-name="P36" svg:width="2.05cm" svg:height="1.04cm" draw:control="control16"/></text:p>
          </table:table-cell>
          <table:table-cell table:style-name="Tableau17.D4" office:value-type="string">
            <text:p text:style-name="P16"><draw:control text:anchor-type="as-char" svg:y="0.03cm" draw:z-index="16" draw:style-name="gr2" draw:text-style-name="P36" svg:width="1.221cm" svg:height="1.059cm" draw:control="control17"/> </text:p>
          </table:table-cell>
          <table:table-cell table:style-name="Tableau17.E4" office:value-type="string">
            <text:p text:style-name="P16"><draw:control text:anchor-type="as-char" svg:y="-0.295cm" draw:z-index="17" draw:style-name="gr2" draw:text-style-name="P36" svg:width="2.05cm" svg:height="1.04cm" draw:control="control18"/> </text:p>
          </table:table-cell>
          <table:table-cell table:style-name="Tableau17.F4" office:value-type="string">
            <text:p text:style-name="P16"><draw:control text:anchor-type="as-char" svg:y="-0.295cm" draw:z-index="18" draw:style-name="gr2" draw:text-style-name="P36" svg:width="2.05cm" svg:height="1.04cm" draw:control="control19"/> </text:p>
          </table:table-cell>
          <table:table-cell table:style-name="Tableau17.C2" office:value-type="string">
            <text:p text:style-name="P14"><draw:control text:anchor-type="as-char" svg:y="0.03cm" draw:z-index="19" draw:style-name="gr2" draw:text-style-name="P36" svg:width="1.542cm" svg:height="1.059cm" draw:control="control20"/></text:p>
          </table:table-cell>
          <table:table-cell table:style-name="Tableau17.C2" office:value-type="string">
            <text:p text:style-name="P14"><draw:control text:anchor-type="as-char" svg:y="0.03cm" draw:z-index="20" draw:style-name="gr2" draw:text-style-name="P36" svg:width="1.542cm" svg:height="1.059cm" draw:control="control21"/></text:p>
          </table:table-cell>
          <table:table-cell table:style-name="Tableau17.C2" office:value-type="string">
            <text:p text:style-name="P14"><draw:control text:anchor-type="as-char" svg:y="0.03cm" draw:z-index="21" draw:style-name="gr2" draw:text-style-name="P36" svg:width="1.542cm" svg:height="1.059cm" draw:control="control22"/></text:p>
          </table:table-cell>
          <table:table-cell table:style-name="Tableau17.J2" office:value-type="string">
            <text:p text:style-name="P14"><draw:control text:anchor-type="as-char" svg:y="0.03cm" draw:z-index="22" draw:style-name="gr2" draw:text-style-name="P36" svg:width="1.542cm" svg:height="1.059cm" draw:control="control23"/></text:p>
          </table:table-cell>
        </table:table-row>
        <table:table-row>
          <table:table-cell table:style-name="Tableau17.C2" office:value-type="string">
            <text:p text:style-name="P16"><draw:control text:anchor-type="as-char" svg:y="-0.295cm" draw:z-index="23" draw:style-name="gr2" draw:text-style-name="P36" svg:width="2.05cm" svg:height="1.04cm" draw:control="control24"/> </text:p>
          </table:table-cell>
          <table:table-cell table:style-name="Tableau17.B5" office:value-type="string">
            <text:p text:style-name="P16"><draw:control text:anchor-type="as-char" svg:y="0.03cm" draw:z-index="24" draw:style-name="gr2" draw:text-style-name="P36" svg:width="1.542cm" svg:height="1.059cm" draw:control="control25"/> </text:p>
          </table:table-cell>
          <table:table-cell table:style-name="Tableau17.C5" office:value-type="string">
            <text:p text:style-name="P14"><draw:control text:anchor-type="as-char" svg:y="-0.295cm" draw:z-index="25" draw:style-name="gr2" draw:text-style-name="P36" svg:width="2.05cm" svg:height="1.04cm" draw:control="control26"/></text:p>
          </table:table-cell>
          <table:table-cell table:style-name="Tableau17.D5" office:value-type="string">
            <text:p text:style-name="P16"><draw:control text:anchor-type="as-char" svg:y="0.03cm" draw:z-index="26" draw:style-name="gr2" draw:text-style-name="P36" svg:width="1.221cm" svg:height="1.059cm" draw:control="control27"/> </text:p>
          </table:table-cell>
          <table:table-cell table:style-name="Tableau17.E5" office:value-type="string">
            <text:p text:style-name="P16"><draw:control text:anchor-type="as-char" svg:y="-0.295cm" draw:z-index="27" draw:style-name="gr2" draw:text-style-name="P36" svg:width="2.05cm" svg:height="1.04cm" draw:control="control28"/> </text:p>
          </table:table-cell>
          <table:table-cell table:style-name="Tableau17.F5" office:value-type="string">
            <text:p text:style-name="P16"><draw:control text:anchor-type="as-char" svg:y="-0.295cm" draw:z-index="28" draw:style-name="gr2" draw:text-style-name="P36" svg:width="2.05cm" svg:height="1.04cm" draw:control="control29"/> </text:p>
          </table:table-cell>
          <table:table-cell table:style-name="Tableau17.C2" office:value-type="string">
            <text:p text:style-name="P14"><draw:control text:anchor-type="as-char" svg:y="0.03cm" draw:z-index="29" draw:style-name="gr2" draw:text-style-name="P36" svg:width="1.542cm" svg:height="1.059cm" draw:control="control30"/></text:p>
          </table:table-cell>
          <table:table-cell table:style-name="Tableau17.C2" office:value-type="string">
            <text:p text:style-name="P14"><draw:control text:anchor-type="as-char" svg:y="0.03cm" draw:z-index="30" draw:style-name="gr2" draw:text-style-name="P36" svg:width="1.542cm" svg:height="1.059cm" draw:control="control31"/></text:p>
          </table:table-cell>
          <table:table-cell table:style-name="Tableau17.C2" office:value-type="string">
            <text:p text:style-name="P14"><draw:control text:anchor-type="as-char" svg:y="0.03cm" draw:z-index="31" draw:style-name="gr2" draw:text-style-name="P36" svg:width="1.542cm" svg:height="1.059cm" draw:control="control32"/></text:p>
          </table:table-cell>
          <table:table-cell table:style-name="Tableau17.J2" office:value-type="string">
            <text:p text:style-name="P14"><draw:control text:anchor-type="as-char" svg:y="0.03cm" draw:z-index="32" draw:style-name="gr2" draw:text-style-name="P36" svg:width="1.542cm" svg:height="1.059cm" draw:control="control33"/></text:p>
          </table:table-cell>
        </table:table-row>
        <table:table-row>
          <table:table-cell table:style-name="Tableau17.C2" office:value-type="string">
            <text:p text:style-name="P16"><draw:control text:anchor-type="as-char" svg:y="-0.295cm" draw:z-index="33" draw:style-name="gr2" draw:text-style-name="P36" svg:width="2.05cm" svg:height="1.04cm" draw:control="control34"/> </text:p>
          </table:table-cell>
          <table:table-cell table:style-name="Tableau17.B6" office:value-type="string">
            <text:p text:style-name="P16"><draw:control text:anchor-type="as-char" svg:y="0.03cm" draw:z-index="34" draw:style-name="gr2" draw:text-style-name="P36" svg:width="1.542cm" svg:height="1.059cm" draw:control="control35"/> </text:p>
          </table:table-cell>
          <table:table-cell table:style-name="Tableau17.C6" office:value-type="string">
            <text:p text:style-name="P14"><draw:control text:anchor-type="as-char" svg:y="-0.295cm" draw:z-index="35" draw:style-name="gr2" draw:text-style-name="P36" svg:width="2.05cm" svg:height="1.04cm" draw:control="control36"/></text:p>
          </table:table-cell>
          <table:table-cell table:style-name="Tableau17.D6" office:value-type="string">
            <text:p text:style-name="P16"><draw:control text:anchor-type="as-char" svg:y="0.03cm" draw:z-index="36" draw:style-name="gr2" draw:text-style-name="P36" svg:width="1.221cm" svg:height="1.059cm" draw:control="control37"/> </text:p>
          </table:table-cell>
          <table:table-cell table:style-name="Tableau17.E6" office:value-type="string">
            <text:p text:style-name="P16"><draw:control text:anchor-type="as-char" svg:y="-0.295cm" draw:z-index="37" draw:style-name="gr2" draw:text-style-name="P36" svg:width="2.05cm" svg:height="1.04cm" draw:control="control38"/> </text:p>
          </table:table-cell>
          <table:table-cell table:style-name="Tableau17.F6" office:value-type="string">
            <text:p text:style-name="P16"><draw:control text:anchor-type="as-char" svg:y="-0.295cm" draw:z-index="38" draw:style-name="gr2" draw:text-style-name="P36" svg:width="2.05cm" svg:height="1.04cm" draw:control="control39"/> </text:p>
          </table:table-cell>
          <table:table-cell table:style-name="Tableau17.C2" office:value-type="string">
            <text:p text:style-name="P14"><draw:control text:anchor-type="as-char" svg:y="0.03cm" draw:z-index="39" draw:style-name="gr2" draw:text-style-name="P36" svg:width="1.542cm" svg:height="1.059cm" draw:control="control40"/></text:p>
          </table:table-cell>
          <table:table-cell table:style-name="Tableau17.C2" office:value-type="string">
            <text:p text:style-name="P14"><draw:control text:anchor-type="as-char" svg:y="0.03cm" draw:z-index="40" draw:style-name="gr2" draw:text-style-name="P36" svg:width="1.542cm" svg:height="1.059cm" draw:control="control41"/></text:p>
          </table:table-cell>
          <table:table-cell table:style-name="Tableau17.C2" office:value-type="string">
            <text:p text:style-name="P14"><draw:control text:anchor-type="as-char" svg:y="0.03cm" draw:z-index="41" draw:style-name="gr2" draw:text-style-name="P36" svg:width="1.542cm" svg:height="1.059cm" draw:control="control42"/></text:p>
          </table:table-cell>
          <table:table-cell table:style-name="Tableau17.J2" office:value-type="string">
            <text:p text:style-name="P14"><draw:control text:anchor-type="as-char" svg:y="0.03cm" draw:z-index="42" draw:style-name="gr2" draw:text-style-name="P36" svg:width="1.542cm" svg:height="1.059cm" draw:control="control43"/></text:p>
          </table:table-cell>
        </table:table-row>
      </table:table>
      <text:p text:style-name="P24"><text:span text:style-name="T13">1 </text:span><text:span text:style-name="T15">Sont compris le prix d'achat des plants HT, les redevances éventuelles et le port</text:span></text:p>
      <text:p text:style-name="P21"><text:span text:style-name="T4">2</text:span><text:span text:style-name="T5"> Lorsque le devis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p>
      <text:p text:style-name="P22"/>
      <text:list xml:id="list174642187313770" text:continue-numbering="true" text:style-name="L1">
        <text:list-item>
          <text:p text:style-name="P34">Dépenses par espèces</text:p>
        </text:list-item>
      </text:list>
      <text:p text:style-name="P2"/>
      <text:p text:style-name="P1"><text:span text:style-name="T7">Campagne de plantation :       </text:span><text:span text:style-name="T7"><draw:control text:anchor-type="as-char" svg:y="-0.377cm" draw:z-index="43" draw:style-name="gr1" draw:text-style-name="P35" svg:width="0.253cm" svg:height="0.488cm" draw:control="control44"/></text:span><text:span text:style-name="T7"> <text:s/>1</text:span><text:span text:style-name="T11">er</text:span><text:span text:style-name="T7"> juillet 20</text:span><text:span text:style-name="T10">21</text:span><text:span text:style-name="T7">/ 30 juin 20</text:span><text:span text:style-name="T9">2</text:span><text:span text:style-name="T10">2</text:span></text:p>
      <text:p text:style-name="P25"><text:span text:style-name="T6">                                       <text:s text:c="5"/></text:span><text:span text:style-name="T6"><draw:control text:anchor-type="as-char" svg:y="-0.377cm" draw:z-index="44" draw:style-name="gr1" draw:text-style-name="P35" svg:width="0.253cm" svg:height="0.488cm" draw:control="control45"/></text:span><text:span text:style-name="T6"><text:s text:c="2"/></text:span><text:span text:style-name="T7">1</text:span><text:span text:style-name="T11">er</text:span><text:span text:style-name="T7"> juillet 20</text:span><text:span text:style-name="T9">2</text:span><text:span text:style-name="T10">2</text:span><text:span text:style-name="T7">/ 30 juin 202</text:span><text:span text:style-name="T10">3</text:span></text:p>
      <text:p text:style-name="P26"><text:span text:style-name="T7"><text:s/>Espèce fruitière plantée : </text:span><text:span text:style-name="T14"><draw:control text:anchor-type="as-char" svg:y="-0.295cm" draw:z-index="45" draw:style-name="gr2" draw:text-style-name="P36" svg:width="8.321cm" svg:height="0.754cm" draw:control="control46"/></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rows-spanned="2" office:value-type="string">
            <text:p text:style-name="P6">Superficie éligible (ha/a/ca)</text:p>
            <text:p text:style-name="P8"> </text:p>
            <text:p text:style-name="P8"> </text:p>
            <text:p text:style-name="P6">A</text:p>
          </table:table-cell>
          <table:table-cell table:style-name="Tableau1.A1" table:number-rows-spanned="2" office:value-type="string">
            <text:p text:style-name="P6">Nbre total de plants</text:p>
            <text:p text:style-name="P8"> </text:p>
            <text:p text:style-name="P8"> </text:p>
            <text:p text:style-name="P6">B</text:p>
          </table:table-cell>
          <table:table-cell table:style-name="Tableau1.A1" table:number-columns-spanned="3" office:value-type="string">
            <text:p text:style-name="P6">Coût des plants</text:p>
          </table:table-cell>
          <table:covered-table-cell/>
          <table:covered-table-cell/>
          <table:table-cell table:style-name="Tableau1.A1" table:number-rows-spanned="2" office:value-type="string">
            <text:p text:style-name="P8"/>
            <text:p text:style-name="P8"><text:span text:style-name="T16">Forfait préparation</text:span> </text:p>
            <text:p text:style-name="P8">Coût en € HT</text:p>
            <text:p text:style-name="P9">(cf <text:span text:style-name="T19"><text:s/>annexe 1 de l’appel à projet</text:span>)</text:p>
            <text:p text:style-name="P8">Détaillez montant forfait/ha x A</text:p>
          </table:table-cell>
          <table:table-cell table:style-name="Tableau1.A1" table:number-columns-spanned="2" office:value-type="string">
            <text:p text:style-name="P8"> </text:p>
            <text:p text:style-name="P6">Forfait plantation en € HT</text:p>
            <text:p text:style-name="P9">(cf <text:span text:style-name="T19"><text:s/>annexe 1 de l’appel à projet</text:span>)</text:p>
          </table:table-cell>
          <table:covered-table-cell/>
          <table:table-cell table:style-name="Tableau1.I1" table:number-columns-spanned="2" office:value-type="string">
            <text:p text:style-name="P6">Forfait palissage</text:p>
            <text:p text:style-name="P9">(cf <text:span text:style-name="T19"><text:s/>annexe 1 de l’appel à projet</text:span>)</text:p>
          </table:table-cell>
          <table:covered-table-cell/>
        </table:table-row>
        <table:table-row>
          <table:covered-table-cell/>
          <table:covered-table-cell/>
          <table:table-cell table:style-name="Tableau1.C2" office:value-type="string">
            <text:p text:style-name="P8">Fournisseur à l’origine du devis</text:p>
          </table:table-cell>
          <table:table-cell table:style-name="Tableau1.C2" office:value-type="string">
            <text:p text:style-name="P8">N° du devis retenu</text:p>
          </table:table-cell>
          <table:table-cell table:style-name="Tableau1.C2" office:value-type="string">
            <text:p text:style-name="P8">Montant de l’investissement prévisionnel<text:span text:style-name="T3">(1) (2)</text:span> </text:p>
            <text:p text:style-name="P8">en € HT</text:p>
            <text:p text:style-name="P8">(prix unitaire x B)</text:p>
          </table:table-cell>
          <table:covered-table-cell/>
          <table:table-cell table:style-name="Tableau1.C2" office:value-type="string">
            <text:p text:style-name="P8">Détaillez montant Forfait /Plant X B</text:p>
          </table:table-cell>
          <table:table-cell table:style-name="Tableau1.C2" office:value-type="string">
            <text:p text:style-name="P8">Détaillez montant Forfait /ha x A</text:p>
          </table:table-cell>
          <table:table-cell table:style-name="Tableau1.C2" office:value-type="string">
            <text:p text:style-name="P8">Détaillez montant Forfait /Plant X B</text:p>
          </table:table-cell>
          <table:table-cell table:style-name="Tableau1.J2" office:value-type="string">
            <text:p text:style-name="P8">Détaillez montant Forfait /ha x A</text:p>
          </table:table-cell>
        </table:table-row>
        <table:table-row>
          <table:table-cell table:style-name="Tableau1.C2" office:value-type="string">
            <text:p text:style-name="P16"><draw:control text:anchor-type="as-char" svg:y="-0.295cm" draw:z-index="46" draw:style-name="gr2" draw:text-style-name="P36" svg:width="2.05cm" svg:height="1.04cm" draw:control="control47"/> </text:p>
          </table:table-cell>
          <table:table-cell table:style-name="Tableau1.B3" office:value-type="string">
            <text:p text:style-name="P16"><draw:control text:anchor-type="as-char" svg:y="0.03cm" draw:z-index="47" draw:style-name="gr2" draw:text-style-name="P36" svg:width="1.542cm" svg:height="1.059cm" draw:control="control48"/> </text:p>
          </table:table-cell>
          <table:table-cell table:style-name="Tableau1.C3" office:value-type="string">
            <text:p text:style-name="P16"><draw:control text:anchor-type="as-char" svg:y="-0.295cm" draw:z-index="48" draw:style-name="gr2" draw:text-style-name="P36" svg:width="2.05cm" svg:height="1.04cm" draw:control="control49"/> </text:p>
          </table:table-cell>
          <table:table-cell table:style-name="Tableau1.D3" office:value-type="string">
            <text:p text:style-name="P16"><draw:control text:anchor-type="as-char" svg:y="0.03cm" draw:z-index="49" draw:style-name="gr2" draw:text-style-name="P36" svg:width="1.221cm" svg:height="1.059cm" draw:control="control50"/> </text:p>
          </table:table-cell>
          <table:table-cell table:style-name="Tableau1.E3" office:value-type="string">
            <text:p text:style-name="P16"><draw:control text:anchor-type="as-char" svg:y="-0.295cm" draw:z-index="50" draw:style-name="gr2" draw:text-style-name="P36" svg:width="2.05cm" svg:height="1.04cm" draw:control="control51"/> </text:p>
          </table:table-cell>
          <table:table-cell table:style-name="Tableau1.F3" office:value-type="string">
            <text:p text:style-name="P12"><draw:control text:anchor-type="as-char" svg:y="-0.295cm" draw:z-index="51" draw:style-name="gr2" draw:text-style-name="P36" svg:width="2.05cm" svg:height="1.04cm" draw:control="control52"/> </text:p>
          </table:table-cell>
          <table:table-cell table:style-name="Tableau1.G3" office:value-type="string">
            <text:p text:style-name="P4"><draw:control text:anchor-type="as-char" svg:y="0.03cm" draw:z-index="52" draw:style-name="gr2" draw:text-style-name="P36" svg:width="1.542cm" svg:height="1.059cm" draw:control="control53"/></text:p>
          </table:table-cell>
          <table:table-cell table:style-name="Tableau1.H3" office:value-type="string">
            <text:p text:style-name="P4"><draw:control text:anchor-type="as-char" svg:y="0.03cm" draw:z-index="53" draw:style-name="gr2" draw:text-style-name="P36" svg:width="1.542cm" svg:height="1.059cm" draw:control="control54"/></text:p>
          </table:table-cell>
          <table:table-cell table:style-name="Tableau1.I3" office:value-type="string">
            <text:p text:style-name="P4"><draw:control text:anchor-type="as-char" svg:y="0.03cm" draw:z-index="54" draw:style-name="gr2" draw:text-style-name="P36" svg:width="1.542cm" svg:height="1.059cm" draw:control="control55"/></text:p>
          </table:table-cell>
          <table:table-cell table:style-name="Tableau1.J3" office:value-type="string">
            <text:p text:style-name="P4"><draw:control text:anchor-type="as-char" svg:y="0.03cm" draw:z-index="55" draw:style-name="gr2" draw:text-style-name="P36" svg:width="1.542cm" svg:height="1.059cm" draw:control="control56"/></text:p>
          </table:table-cell>
        </table:table-row>
        <table:table-row>
          <table:table-cell table:style-name="Tableau1.C2" office:value-type="string">
            <text:p text:style-name="P16"><draw:control text:anchor-type="as-char" svg:y="-0.295cm" draw:z-index="56" draw:style-name="gr2" draw:text-style-name="P36" svg:width="2.05cm" svg:height="1.04cm" draw:control="control57"/> </text:p>
          </table:table-cell>
          <table:table-cell table:style-name="Tableau1.B4" office:value-type="string">
            <text:p text:style-name="P16"><draw:control text:anchor-type="as-char" svg:y="0.03cm" draw:z-index="57" draw:style-name="gr2" draw:text-style-name="P36" svg:width="1.542cm" svg:height="1.059cm" draw:control="control58"/> </text:p>
          </table:table-cell>
          <table:table-cell table:style-name="Tableau1.C4" office:value-type="string">
            <text:p text:style-name="P14"><draw:control text:anchor-type="as-char" svg:y="-0.295cm" draw:z-index="58" draw:style-name="gr2" draw:text-style-name="P36" svg:width="2.05cm" svg:height="1.04cm" draw:control="control59"/></text:p>
          </table:table-cell>
          <table:table-cell table:style-name="Tableau1.D4" office:value-type="string">
            <text:p text:style-name="P16"><draw:control text:anchor-type="as-char" svg:y="0.03cm" draw:z-index="59" draw:style-name="gr2" draw:text-style-name="P36" svg:width="1.221cm" svg:height="1.059cm" draw:control="control60"/> </text:p>
          </table:table-cell>
          <table:table-cell table:style-name="Tableau1.E4" office:value-type="string">
            <text:p text:style-name="P16"><draw:control text:anchor-type="as-char" svg:y="-0.295cm" draw:z-index="60" draw:style-name="gr2" draw:text-style-name="P36" svg:width="2.05cm" svg:height="1.04cm" draw:control="control61"/> </text:p>
          </table:table-cell>
          <table:table-cell table:style-name="Tableau1.F4" office:value-type="string">
            <text:p text:style-name="P16"><draw:control text:anchor-type="as-char" svg:y="-0.295cm" draw:z-index="61" draw:style-name="gr2" draw:text-style-name="P36" svg:width="2.05cm" svg:height="1.04cm" draw:control="control62"/> </text:p>
          </table:table-cell>
          <table:table-cell table:style-name="Tableau1.C2" office:value-type="string">
            <text:p text:style-name="P14"><draw:control text:anchor-type="as-char" svg:y="0.03cm" draw:z-index="62" draw:style-name="gr2" draw:text-style-name="P36" svg:width="1.542cm" svg:height="1.059cm" draw:control="control63"/></text:p>
          </table:table-cell>
          <table:table-cell table:style-name="Tableau1.C2" office:value-type="string">
            <text:p text:style-name="P14"><draw:control text:anchor-type="as-char" svg:y="0.03cm" draw:z-index="63" draw:style-name="gr2" draw:text-style-name="P36" svg:width="1.542cm" svg:height="1.059cm" draw:control="control64"/></text:p>
          </table:table-cell>
          <table:table-cell table:style-name="Tableau1.C2" office:value-type="string">
            <text:p text:style-name="P14"><draw:control text:anchor-type="as-char" svg:y="0.03cm" draw:z-index="64" draw:style-name="gr2" draw:text-style-name="P36" svg:width="1.542cm" svg:height="1.059cm" draw:control="control65"/></text:p>
          </table:table-cell>
          <table:table-cell table:style-name="Tableau1.J2" office:value-type="string">
            <text:p text:style-name="P14"><draw:control text:anchor-type="as-char" svg:y="0.03cm" draw:z-index="65" draw:style-name="gr2" draw:text-style-name="P36" svg:width="1.542cm" svg:height="1.059cm" draw:control="control66"/></text:p>
          </table:table-cell>
        </table:table-row>
        <table:table-row>
          <table:table-cell table:style-name="Tableau1.C2" office:value-type="string">
            <text:p text:style-name="P16"><draw:control text:anchor-type="as-char" svg:y="-0.295cm" draw:z-index="66" draw:style-name="gr2" draw:text-style-name="P36" svg:width="2.05cm" svg:height="1.04cm" draw:control="control67"/> </text:p>
          </table:table-cell>
          <table:table-cell table:style-name="Tableau1.B5" office:value-type="string">
            <text:p text:style-name="P16"><draw:control text:anchor-type="as-char" svg:y="0.03cm" draw:z-index="67" draw:style-name="gr2" draw:text-style-name="P36" svg:width="1.542cm" svg:height="1.059cm" draw:control="control68"/> </text:p>
          </table:table-cell>
          <table:table-cell table:style-name="Tableau1.C5" office:value-type="string">
            <text:p text:style-name="P14"><draw:control text:anchor-type="as-char" svg:y="-0.295cm" draw:z-index="68" draw:style-name="gr2" draw:text-style-name="P36" svg:width="2.05cm" svg:height="1.04cm" draw:control="control69"/></text:p>
          </table:table-cell>
          <table:table-cell table:style-name="Tableau1.D5" office:value-type="string">
            <text:p text:style-name="P16"><draw:control text:anchor-type="as-char" svg:y="0.03cm" draw:z-index="69" draw:style-name="gr2" draw:text-style-name="P36" svg:width="1.221cm" svg:height="1.059cm" draw:control="control70"/> </text:p>
          </table:table-cell>
          <table:table-cell table:style-name="Tableau1.E5" office:value-type="string">
            <text:p text:style-name="P16"><draw:control text:anchor-type="as-char" svg:y="-0.295cm" draw:z-index="70" draw:style-name="gr2" draw:text-style-name="P36" svg:width="2.05cm" svg:height="1.04cm" draw:control="control71"/> </text:p>
          </table:table-cell>
          <table:table-cell table:style-name="Tableau1.F5" office:value-type="string">
            <text:p text:style-name="P16"><draw:control text:anchor-type="as-char" svg:y="-0.295cm" draw:z-index="71" draw:style-name="gr2" draw:text-style-name="P36" svg:width="2.05cm" svg:height="1.04cm" draw:control="control72"/> </text:p>
          </table:table-cell>
          <table:table-cell table:style-name="Tableau1.C2" office:value-type="string">
            <text:p text:style-name="P14"><draw:control text:anchor-type="as-char" svg:y="0.03cm" draw:z-index="72" draw:style-name="gr2" draw:text-style-name="P36" svg:width="1.542cm" svg:height="1.059cm" draw:control="control73"/></text:p>
          </table:table-cell>
          <table:table-cell table:style-name="Tableau1.C2" office:value-type="string">
            <text:p text:style-name="P14"><draw:control text:anchor-type="as-char" svg:y="0.03cm" draw:z-index="73" draw:style-name="gr2" draw:text-style-name="P36" svg:width="1.542cm" svg:height="1.059cm" draw:control="control74"/></text:p>
          </table:table-cell>
          <table:table-cell table:style-name="Tableau1.C2" office:value-type="string">
            <text:p text:style-name="P14"><draw:control text:anchor-type="as-char" svg:y="0.03cm" draw:z-index="74" draw:style-name="gr2" draw:text-style-name="P36" svg:width="1.542cm" svg:height="1.059cm" draw:control="control75"/></text:p>
          </table:table-cell>
          <table:table-cell table:style-name="Tableau1.J2" office:value-type="string">
            <text:p text:style-name="P14"><draw:control text:anchor-type="as-char" svg:y="0.03cm" draw:z-index="75" draw:style-name="gr2" draw:text-style-name="P36" svg:width="1.542cm" svg:height="1.059cm" draw:control="control76"/></text:p>
          </table:table-cell>
        </table:table-row>
        <table:table-row>
          <table:table-cell table:style-name="Tableau1.C2" office:value-type="string">
            <text:p text:style-name="P16"><draw:control text:anchor-type="as-char" svg:y="-0.295cm" draw:z-index="76" draw:style-name="gr2" draw:text-style-name="P36" svg:width="2.05cm" svg:height="1.04cm" draw:control="control77"/> </text:p>
          </table:table-cell>
          <table:table-cell table:style-name="Tableau1.B6" office:value-type="string">
            <text:p text:style-name="P16"><draw:control text:anchor-type="as-char" svg:y="0.03cm" draw:z-index="77" draw:style-name="gr2" draw:text-style-name="P36" svg:width="1.542cm" svg:height="1.059cm" draw:control="control78"/> </text:p>
          </table:table-cell>
          <table:table-cell table:style-name="Tableau1.C6" office:value-type="string">
            <text:p text:style-name="P14"><draw:control text:anchor-type="as-char" svg:y="-0.295cm" draw:z-index="78" draw:style-name="gr2" draw:text-style-name="P36" svg:width="2.05cm" svg:height="1.04cm" draw:control="control79"/></text:p>
          </table:table-cell>
          <table:table-cell table:style-name="Tableau1.D6" office:value-type="string">
            <text:p text:style-name="P16"><draw:control text:anchor-type="as-char" svg:y="0.03cm" draw:z-index="79" draw:style-name="gr2" draw:text-style-name="P36" svg:width="1.221cm" svg:height="1.059cm" draw:control="control80"/> </text:p>
          </table:table-cell>
          <table:table-cell table:style-name="Tableau1.E6" office:value-type="string">
            <text:p text:style-name="P16"><draw:control text:anchor-type="as-char" svg:y="-0.295cm" draw:z-index="80" draw:style-name="gr2" draw:text-style-name="P36" svg:width="2.05cm" svg:height="1.04cm" draw:control="control81"/> </text:p>
          </table:table-cell>
          <table:table-cell table:style-name="Tableau1.F6" office:value-type="string">
            <text:p text:style-name="P16"><draw:control text:anchor-type="as-char" svg:y="-0.295cm" draw:z-index="81" draw:style-name="gr2" draw:text-style-name="P36" svg:width="2.05cm" svg:height="1.04cm" draw:control="control82"/> </text:p>
          </table:table-cell>
          <table:table-cell table:style-name="Tableau1.C2" office:value-type="string">
            <text:p text:style-name="P14"><draw:control text:anchor-type="as-char" svg:y="0.03cm" draw:z-index="82" draw:style-name="gr2" draw:text-style-name="P36" svg:width="1.542cm" svg:height="1.059cm" draw:control="control83"/></text:p>
          </table:table-cell>
          <table:table-cell table:style-name="Tableau1.C2" office:value-type="string">
            <text:p text:style-name="P14"><draw:control text:anchor-type="as-char" svg:y="0.03cm" draw:z-index="83" draw:style-name="gr2" draw:text-style-name="P36" svg:width="1.542cm" svg:height="1.059cm" draw:control="control84"/></text:p>
          </table:table-cell>
          <table:table-cell table:style-name="Tableau1.C2" office:value-type="string">
            <text:p text:style-name="P14"><draw:control text:anchor-type="as-char" svg:y="0.03cm" draw:z-index="84" draw:style-name="gr2" draw:text-style-name="P36" svg:width="1.542cm" svg:height="1.059cm" draw:control="control85"/></text:p>
          </table:table-cell>
          <table:table-cell table:style-name="Tableau1.J2" office:value-type="string">
            <text:p text:style-name="P14"><draw:control text:anchor-type="as-char" svg:y="0.03cm" draw:z-index="85" draw:style-name="gr2" draw:text-style-name="P36" svg:width="1.542cm" svg:height="1.059cm" draw:control="control86"/></text:p>
          </table:table-cell>
        </table:table-row>
      </table:table>
      <text:p text:style-name="P24"><text:span text:style-name="T13">1 </text:span><text:span text:style-name="T15">Sont compris le prix d'achat des plants HT, les redevances éventuelles et le port</text:span></text:p>
      <text:p text:style-name="P21"><text:span text:style-name="T4">2</text:span><text:span text:style-name="T5"> Lorsque le devis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p>
      <text:list xml:id="list174642228083321" text:continue-numbering="true" text:style-name="L1">
        <text:list-item>
          <text:p text:style-name="P34">Dépenses par espèces</text:p>
        </text:list-item>
      </text:list>
      <text:p text:style-name="P2"/>
      <text:p text:style-name="P28"><text:span text:style-name="T7">Campagne de plantation :       </text:span><text:span text:style-name="T7"><draw:control text:anchor-type="as-char" svg:y="-0.377cm" draw:z-index="170" draw:style-name="gr1" draw:text-style-name="P35" svg:width="0.253cm" svg:height="0.488cm" draw:control="control171"/></text:span><text:span text:style-name="T7"> <text:s/>1</text:span><text:span text:style-name="T11">er</text:span><text:span text:style-name="T7"> juillet 20</text:span><text:span text:style-name="T10">21</text:span><text:span text:style-name="T7">/ 30 juin 20</text:span><text:span text:style-name="T9">2</text:span><text:span text:style-name="T10">2</text:span></text:p>
      <text:p text:style-name="P33"><text:span text:style-name="T9">                                       <text:s text:c="5"/></text:span><text:span text:style-name="T9"><draw:control text:anchor-type="as-char" svg:y="-0.377cm" draw:z-index="169" draw:style-name="gr1" draw:text-style-name="P35" svg:width="0.253cm" svg:height="0.488cm" draw:control="control170"/></text:span><text:span text:style-name="T9"><text:s text:c="2"/>1</text:span><text:span text:style-name="T12">er</text:span><text:span text:style-name="T9"> juillet 202</text:span><text:span text:style-name="T10">2</text:span><text:span text:style-name="T9">/ 30 juin 202</text:span><text:span text:style-name="T10">3</text:span></text:p>
      <text:p text:style-name="P26"><text:span text:style-name="T7"><text:s/>Espèce fruitière plantée : </text:span><text:span text:style-name="T14"><draw:control text:anchor-type="as-char" svg:y="-0.295cm" draw:z-index="86" draw:style-name="gr2" draw:text-style-name="P36" svg:width="8.321cm" svg:height="0.754cm" draw:control="control87"/></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table:number-rows-spanned="2" office:value-type="string">
            <text:p text:style-name="P6">Superficie éligible (ha/a/ca)</text:p>
            <text:p text:style-name="P8"> </text:p>
            <text:p text:style-name="P8"> </text:p>
            <text:p text:style-name="P6">A</text:p>
          </table:table-cell>
          <table:table-cell table:style-name="Tableau2.A1" table:number-rows-spanned="2" office:value-type="string">
            <text:p text:style-name="P6">Nbre total de plants</text:p>
            <text:p text:style-name="P8"> </text:p>
            <text:p text:style-name="P8"> </text:p>
            <text:p text:style-name="P6">B</text:p>
          </table:table-cell>
          <table:table-cell table:style-name="Tableau2.A1" table:number-columns-spanned="3" office:value-type="string">
            <text:p text:style-name="P6">Coût des plants</text:p>
          </table:table-cell>
          <table:covered-table-cell/>
          <table:covered-table-cell/>
          <table:table-cell table:style-name="Tableau2.A1" table:number-rows-spanned="2" office:value-type="string">
            <text:p text:style-name="P8"/>
            <text:p text:style-name="P8"><text:span text:style-name="T16">Forfait préparation</text:span> </text:p>
            <text:p text:style-name="P8">Coût en € HT</text:p>
            <text:p text:style-name="P9">(cf <text:span text:style-name="T19"><text:s/>annexe 1 de l’appel à projet</text:span>)</text:p>
            <text:p text:style-name="P8">Détaillez montant forfait/ha x A</text:p>
          </table:table-cell>
          <table:table-cell table:style-name="Tableau2.A1" table:number-columns-spanned="2" office:value-type="string">
            <text:p text:style-name="P8"> </text:p>
            <text:p text:style-name="P6">Forfait plantation en € HT</text:p>
            <text:p text:style-name="P9">(cf <text:span text:style-name="T19"><text:s/>annexe 1 de l’appel à projet</text:span>)</text:p>
          </table:table-cell>
          <table:covered-table-cell/>
          <table:table-cell table:style-name="Tableau2.I1" table:number-columns-spanned="2" office:value-type="string">
            <text:p text:style-name="P6">Forfait palissage</text:p>
            <text:p text:style-name="P9">(cf <text:span text:style-name="T19"><text:s/>annexe 1 de l’appel à projet</text:span>)</text:p>
          </table:table-cell>
          <table:covered-table-cell/>
        </table:table-row>
        <table:table-row>
          <table:covered-table-cell/>
          <table:covered-table-cell/>
          <table:table-cell table:style-name="Tableau2.C2" office:value-type="string">
            <text:p text:style-name="P8">Fournisseur à l’origine du devis</text:p>
          </table:table-cell>
          <table:table-cell table:style-name="Tableau2.C2" office:value-type="string">
            <text:p text:style-name="P8">N° du devis retenu</text:p>
          </table:table-cell>
          <table:table-cell table:style-name="Tableau2.C2" office:value-type="string">
            <text:p text:style-name="P8">Montant de l’investissement prévisionnel<text:span text:style-name="T3">(1) (2)</text:span> </text:p>
            <text:p text:style-name="P8">en € HT</text:p>
            <text:p text:style-name="P8">(prix unitaire x B)</text:p>
          </table:table-cell>
          <table:covered-table-cell/>
          <table:table-cell table:style-name="Tableau2.C2" office:value-type="string">
            <text:p text:style-name="P8">Détaillez montant Forfait /Plant X B</text:p>
          </table:table-cell>
          <table:table-cell table:style-name="Tableau2.C2" office:value-type="string">
            <text:p text:style-name="P8">Détaillez montant Forfait /ha x A</text:p>
          </table:table-cell>
          <table:table-cell table:style-name="Tableau2.C2" office:value-type="string">
            <text:p text:style-name="P8">Détaillez montant Forfait /Plant X B</text:p>
          </table:table-cell>
          <table:table-cell table:style-name="Tableau2.J2" office:value-type="string">
            <text:p text:style-name="P8">Détaillez montant Forfait /ha x A</text:p>
          </table:table-cell>
        </table:table-row>
        <table:table-row>
          <table:table-cell table:style-name="Tableau2.C2" office:value-type="string">
            <text:p text:style-name="P16"><draw:control text:anchor-type="as-char" svg:y="-0.295cm" draw:z-index="87" draw:style-name="gr2" draw:text-style-name="P36" svg:width="2.05cm" svg:height="1.04cm" draw:control="control88"/> </text:p>
          </table:table-cell>
          <table:table-cell table:style-name="Tableau2.B3" office:value-type="string">
            <text:p text:style-name="P16"><draw:control text:anchor-type="as-char" svg:y="0.03cm" draw:z-index="88" draw:style-name="gr2" draw:text-style-name="P36" svg:width="1.542cm" svg:height="1.059cm" draw:control="control89"/> </text:p>
          </table:table-cell>
          <table:table-cell table:style-name="Tableau2.C3" office:value-type="string">
            <text:p text:style-name="P16"><draw:control text:anchor-type="as-char" svg:y="-0.295cm" draw:z-index="89" draw:style-name="gr2" draw:text-style-name="P36" svg:width="2.05cm" svg:height="1.04cm" draw:control="control90"/> </text:p>
          </table:table-cell>
          <table:table-cell table:style-name="Tableau2.D3" office:value-type="string">
            <text:p text:style-name="P16"><draw:control text:anchor-type="as-char" svg:y="0.03cm" draw:z-index="90" draw:style-name="gr2" draw:text-style-name="P36" svg:width="1.221cm" svg:height="1.059cm" draw:control="control91"/> </text:p>
          </table:table-cell>
          <table:table-cell table:style-name="Tableau2.E3" office:value-type="string">
            <text:p text:style-name="P16"><draw:control text:anchor-type="as-char" svg:y="-0.295cm" draw:z-index="91" draw:style-name="gr2" draw:text-style-name="P36" svg:width="2.05cm" svg:height="1.04cm" draw:control="control92"/> </text:p>
          </table:table-cell>
          <table:table-cell table:style-name="Tableau2.F3" office:value-type="string">
            <text:p text:style-name="P12"><draw:control text:anchor-type="as-char" svg:y="-0.295cm" draw:z-index="92" draw:style-name="gr2" draw:text-style-name="P36" svg:width="2.05cm" svg:height="1.04cm" draw:control="control93"/> </text:p>
          </table:table-cell>
          <table:table-cell table:style-name="Tableau2.G3" office:value-type="string">
            <text:p text:style-name="P4"><draw:control text:anchor-type="as-char" svg:y="0.03cm" draw:z-index="93" draw:style-name="gr2" draw:text-style-name="P36" svg:width="1.542cm" svg:height="1.059cm" draw:control="control94"/></text:p>
          </table:table-cell>
          <table:table-cell table:style-name="Tableau2.H3" office:value-type="string">
            <text:p text:style-name="P4"><draw:control text:anchor-type="as-char" svg:y="0.03cm" draw:z-index="94" draw:style-name="gr2" draw:text-style-name="P36" svg:width="1.542cm" svg:height="1.059cm" draw:control="control95"/></text:p>
          </table:table-cell>
          <table:table-cell table:style-name="Tableau2.I3" office:value-type="string">
            <text:p text:style-name="P4"><draw:control text:anchor-type="as-char" svg:y="0.03cm" draw:z-index="95" draw:style-name="gr2" draw:text-style-name="P36" svg:width="1.542cm" svg:height="1.059cm" draw:control="control96"/></text:p>
          </table:table-cell>
          <table:table-cell table:style-name="Tableau2.J3" office:value-type="string">
            <text:p text:style-name="P4"><draw:control text:anchor-type="as-char" svg:y="0.03cm" draw:z-index="96" draw:style-name="gr2" draw:text-style-name="P36" svg:width="1.542cm" svg:height="1.059cm" draw:control="control97"/></text:p>
          </table:table-cell>
        </table:table-row>
        <table:table-row>
          <table:table-cell table:style-name="Tableau2.C2" office:value-type="string">
            <text:p text:style-name="P16"><draw:control text:anchor-type="as-char" svg:y="-0.295cm" draw:z-index="97" draw:style-name="gr2" draw:text-style-name="P36" svg:width="2.05cm" svg:height="1.04cm" draw:control="control98"/> </text:p>
          </table:table-cell>
          <table:table-cell table:style-name="Tableau2.B4" office:value-type="string">
            <text:p text:style-name="P16"><draw:control text:anchor-type="as-char" svg:y="0.03cm" draw:z-index="98" draw:style-name="gr2" draw:text-style-name="P36" svg:width="1.542cm" svg:height="1.059cm" draw:control="control99"/> </text:p>
          </table:table-cell>
          <table:table-cell table:style-name="Tableau2.C4" office:value-type="string">
            <text:p text:style-name="P14"><draw:control text:anchor-type="as-char" svg:y="-0.295cm" draw:z-index="99" draw:style-name="gr2" draw:text-style-name="P36" svg:width="2.05cm" svg:height="1.04cm" draw:control="control100"/></text:p>
          </table:table-cell>
          <table:table-cell table:style-name="Tableau2.D4" office:value-type="string">
            <text:p text:style-name="P16"><draw:control text:anchor-type="as-char" svg:y="0.03cm" draw:z-index="100" draw:style-name="gr2" draw:text-style-name="P36" svg:width="1.221cm" svg:height="1.059cm" draw:control="control101"/> </text:p>
          </table:table-cell>
          <table:table-cell table:style-name="Tableau2.E4" office:value-type="string">
            <text:p text:style-name="P16"><draw:control text:anchor-type="as-char" svg:y="-0.295cm" draw:z-index="101" draw:style-name="gr2" draw:text-style-name="P36" svg:width="2.05cm" svg:height="1.04cm" draw:control="control102"/> </text:p>
          </table:table-cell>
          <table:table-cell table:style-name="Tableau2.F4" office:value-type="string">
            <text:p text:style-name="P16"><draw:control text:anchor-type="as-char" svg:y="-0.295cm" draw:z-index="102" draw:style-name="gr2" draw:text-style-name="P36" svg:width="2.05cm" svg:height="1.04cm" draw:control="control103"/> </text:p>
          </table:table-cell>
          <table:table-cell table:style-name="Tableau2.C2" office:value-type="string">
            <text:p text:style-name="P14"><draw:control text:anchor-type="as-char" svg:y="0.03cm" draw:z-index="103" draw:style-name="gr2" draw:text-style-name="P36" svg:width="1.542cm" svg:height="1.059cm" draw:control="control104"/></text:p>
          </table:table-cell>
          <table:table-cell table:style-name="Tableau2.C2" office:value-type="string">
            <text:p text:style-name="P14"><draw:control text:anchor-type="as-char" svg:y="0.03cm" draw:z-index="104" draw:style-name="gr2" draw:text-style-name="P36" svg:width="1.542cm" svg:height="1.059cm" draw:control="control105"/></text:p>
          </table:table-cell>
          <table:table-cell table:style-name="Tableau2.C2" office:value-type="string">
            <text:p text:style-name="P14"><draw:control text:anchor-type="as-char" svg:y="0.03cm" draw:z-index="105" draw:style-name="gr2" draw:text-style-name="P36" svg:width="1.542cm" svg:height="1.059cm" draw:control="control106"/></text:p>
          </table:table-cell>
          <table:table-cell table:style-name="Tableau2.J2" office:value-type="string">
            <text:p text:style-name="P14"><draw:control text:anchor-type="as-char" svg:y="0.03cm" draw:z-index="106" draw:style-name="gr2" draw:text-style-name="P36" svg:width="1.542cm" svg:height="1.059cm" draw:control="control107"/></text:p>
          </table:table-cell>
        </table:table-row>
        <table:table-row>
          <table:table-cell table:style-name="Tableau2.C2" office:value-type="string">
            <text:p text:style-name="P16"><draw:control text:anchor-type="as-char" svg:y="-0.295cm" draw:z-index="107" draw:style-name="gr2" draw:text-style-name="P36" svg:width="2.05cm" svg:height="1.04cm" draw:control="control108"/> </text:p>
          </table:table-cell>
          <table:table-cell table:style-name="Tableau2.B5" office:value-type="string">
            <text:p text:style-name="P16"><draw:control text:anchor-type="as-char" svg:y="0.03cm" draw:z-index="108" draw:style-name="gr2" draw:text-style-name="P36" svg:width="1.542cm" svg:height="1.059cm" draw:control="control109"/> </text:p>
          </table:table-cell>
          <table:table-cell table:style-name="Tableau2.C5" office:value-type="string">
            <text:p text:style-name="P14"><draw:control text:anchor-type="as-char" svg:y="-0.295cm" draw:z-index="109" draw:style-name="gr2" draw:text-style-name="P36" svg:width="2.05cm" svg:height="1.04cm" draw:control="control110"/></text:p>
          </table:table-cell>
          <table:table-cell table:style-name="Tableau2.D5" office:value-type="string">
            <text:p text:style-name="P16"><draw:control text:anchor-type="as-char" svg:y="0.03cm" draw:z-index="110" draw:style-name="gr2" draw:text-style-name="P36" svg:width="1.221cm" svg:height="1.059cm" draw:control="control111"/> </text:p>
          </table:table-cell>
          <table:table-cell table:style-name="Tableau2.E5" office:value-type="string">
            <text:p text:style-name="P16"><draw:control text:anchor-type="as-char" svg:y="-0.295cm" draw:z-index="111" draw:style-name="gr2" draw:text-style-name="P36" svg:width="2.05cm" svg:height="1.04cm" draw:control="control112"/> </text:p>
          </table:table-cell>
          <table:table-cell table:style-name="Tableau2.F5" office:value-type="string">
            <text:p text:style-name="P16"><draw:control text:anchor-type="as-char" svg:y="-0.295cm" draw:z-index="112" draw:style-name="gr2" draw:text-style-name="P36" svg:width="2.05cm" svg:height="1.04cm" draw:control="control113"/> </text:p>
          </table:table-cell>
          <table:table-cell table:style-name="Tableau2.C2" office:value-type="string">
            <text:p text:style-name="P14"><draw:control text:anchor-type="as-char" svg:y="0.03cm" draw:z-index="113" draw:style-name="gr2" draw:text-style-name="P36" svg:width="1.542cm" svg:height="1.059cm" draw:control="control114"/></text:p>
          </table:table-cell>
          <table:table-cell table:style-name="Tableau2.C2" office:value-type="string">
            <text:p text:style-name="P14"><draw:control text:anchor-type="as-char" svg:y="0.03cm" draw:z-index="114" draw:style-name="gr2" draw:text-style-name="P36" svg:width="1.542cm" svg:height="1.059cm" draw:control="control115"/></text:p>
          </table:table-cell>
          <table:table-cell table:style-name="Tableau2.C2" office:value-type="string">
            <text:p text:style-name="P14"><draw:control text:anchor-type="as-char" svg:y="0.03cm" draw:z-index="115" draw:style-name="gr2" draw:text-style-name="P36" svg:width="1.542cm" svg:height="1.059cm" draw:control="control116"/></text:p>
          </table:table-cell>
          <table:table-cell table:style-name="Tableau2.J2" office:value-type="string">
            <text:p text:style-name="P14"><draw:control text:anchor-type="as-char" svg:y="0.03cm" draw:z-index="116" draw:style-name="gr2" draw:text-style-name="P36" svg:width="1.542cm" svg:height="1.059cm" draw:control="control117"/></text:p>
          </table:table-cell>
        </table:table-row>
        <table:table-row>
          <table:table-cell table:style-name="Tableau2.C2" office:value-type="string">
            <text:p text:style-name="P16"><draw:control text:anchor-type="as-char" svg:y="-0.295cm" draw:z-index="117" draw:style-name="gr2" draw:text-style-name="P36" svg:width="2.05cm" svg:height="1.04cm" draw:control="control118"/> </text:p>
          </table:table-cell>
          <table:table-cell table:style-name="Tableau2.B6" office:value-type="string">
            <text:p text:style-name="P16"><draw:control text:anchor-type="as-char" svg:y="0.03cm" draw:z-index="118" draw:style-name="gr2" draw:text-style-name="P36" svg:width="1.542cm" svg:height="1.059cm" draw:control="control119"/> </text:p>
          </table:table-cell>
          <table:table-cell table:style-name="Tableau2.C6" office:value-type="string">
            <text:p text:style-name="P14"><draw:control text:anchor-type="as-char" svg:y="-0.295cm" draw:z-index="119" draw:style-name="gr2" draw:text-style-name="P36" svg:width="2.05cm" svg:height="1.04cm" draw:control="control120"/></text:p>
          </table:table-cell>
          <table:table-cell table:style-name="Tableau2.D6" office:value-type="string">
            <text:p text:style-name="P16"><draw:control text:anchor-type="as-char" svg:y="0.03cm" draw:z-index="120" draw:style-name="gr2" draw:text-style-name="P36" svg:width="1.221cm" svg:height="1.059cm" draw:control="control121"/> </text:p>
          </table:table-cell>
          <table:table-cell table:style-name="Tableau2.E6" office:value-type="string">
            <text:p text:style-name="P16"><draw:control text:anchor-type="as-char" svg:y="-0.295cm" draw:z-index="121" draw:style-name="gr2" draw:text-style-name="P36" svg:width="2.05cm" svg:height="1.04cm" draw:control="control122"/> </text:p>
          </table:table-cell>
          <table:table-cell table:style-name="Tableau2.F6" office:value-type="string">
            <text:p text:style-name="P16"><draw:control text:anchor-type="as-char" svg:y="-0.295cm" draw:z-index="122" draw:style-name="gr2" draw:text-style-name="P36" svg:width="2.05cm" svg:height="1.04cm" draw:control="control123"/> </text:p>
          </table:table-cell>
          <table:table-cell table:style-name="Tableau2.C2" office:value-type="string">
            <text:p text:style-name="P14"><draw:control text:anchor-type="as-char" svg:y="0.03cm" draw:z-index="123" draw:style-name="gr2" draw:text-style-name="P36" svg:width="1.542cm" svg:height="1.059cm" draw:control="control124"/></text:p>
          </table:table-cell>
          <table:table-cell table:style-name="Tableau2.C2" office:value-type="string">
            <text:p text:style-name="P14"><draw:control text:anchor-type="as-char" svg:y="0.03cm" draw:z-index="124" draw:style-name="gr2" draw:text-style-name="P36" svg:width="1.542cm" svg:height="1.059cm" draw:control="control125"/></text:p>
          </table:table-cell>
          <table:table-cell table:style-name="Tableau2.C2" office:value-type="string">
            <text:p text:style-name="P14"><draw:control text:anchor-type="as-char" svg:y="0.03cm" draw:z-index="125" draw:style-name="gr2" draw:text-style-name="P36" svg:width="1.542cm" svg:height="1.059cm" draw:control="control126"/></text:p>
          </table:table-cell>
          <table:table-cell table:style-name="Tableau2.J2" office:value-type="string">
            <text:p text:style-name="P14"><draw:control text:anchor-type="as-char" svg:y="0.03cm" draw:z-index="126" draw:style-name="gr2" draw:text-style-name="P36" svg:width="1.542cm" svg:height="1.059cm" draw:control="control127"/></text:p>
          </table:table-cell>
        </table:table-row>
      </table:table>
      <text:p text:style-name="P24"><text:span text:style-name="T13">1 </text:span><text:span text:style-name="T15">Sont compris le prix d'achat des plants HT, les redevances éventuelles et le port</text:span></text:p>
      <text:p text:style-name="P21"><text:span text:style-name="T4">2</text:span><text:span text:style-name="T5"> Lorsque le devis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p>
      <text:p text:style-name="P22"/>
      <text:p text:style-name="P22"/>
      <text:list xml:id="list174642309120214" text:continue-numbering="true" text:style-name="L1">
        <text:list-item>
          <text:p text:style-name="P30">Dépenses par campagne</text:p>
        </text:list-item>
      </text:list>
      <text:p text:style-name="P3"/>
      <text:p text:style-name="P28"><text:span text:style-name="T7">Campagne de plantation :       </text:span><text:span text:style-name="T7"><draw:control text:anchor-type="as-char" svg:y="-0.377cm" draw:z-index="172" draw:style-name="gr1" draw:text-style-name="P35" svg:width="0.253cm" svg:height="0.488cm" draw:control="control173"/></text:span><text:span text:style-name="T7"> <text:s/>1</text:span><text:span text:style-name="T11">er</text:span><text:span text:style-name="T7"> juillet 20</text:span><text:span text:style-name="T10">21</text:span><text:span text:style-name="T7">/ 30 juin 20</text:span><text:span text:style-name="T9">2</text:span><text:span text:style-name="T10">2</text:span></text:p>
      <text:p text:style-name="P33"><text:span text:style-name="T9">                                       <text:s text:c="5"/></text:span><text:span text:style-name="T9"><draw:control text:anchor-type="as-char" svg:y="-0.377cm" draw:z-index="171" draw:style-name="gr1" draw:text-style-name="P35" svg:width="0.253cm" svg:height="0.488cm" draw:control="control172"/></text:span><text:span text:style-name="T9"><text:s text:c="2"/>1</text:span><text:span text:style-name="T12">er</text:span><text:span text:style-name="T9"> juillet 202</text:span><text:span text:style-name="T10">2</text:span><text:span text:style-name="T9">/ 30 juin 202</text:span><text:span text:style-name="T10">3</text:span></text:p>
      <text:p text:style-name="P2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F"/>
        <table:table-column table:style-name="Tableau20.I"/>
        <table:table-row>
          <table:table-cell table:style-name="Tableau20.A1" table:number-rows-spanned="2" office:value-type="string">
            <text:p text:style-name="P7">Espèce</text:p>
          </table:table-cell>
          <table:table-cell table:style-name="Tableau20.B2" table:number-rows-spanned="2" office:value-type="string">
            <text:p text:style-name="P7">Superficie éligible (ha/a/ca)</text:p>
            <text:p text:style-name="P10"> </text:p>
            <text:p text:style-name="P10"> </text:p>
            <text:p text:style-name="P7"/>
            <text:p text:style-name="P7">A</text:p>
          </table:table-cell>
          <table:table-cell table:style-name="Tableau20.C1" table:number-rows-spanned="2" office:value-type="string">
            <text:p text:style-name="P7">Nbre total de plants</text:p>
            <text:p text:style-name="P11"> </text:p>
            <text:p text:style-name="P10"> </text:p>
            <text:p text:style-name="P7"/>
            <text:p text:style-name="P7">B</text:p>
          </table:table-cell>
          <table:table-cell table:style-name="Tableau20.A1" office:value-type="string">
            <text:p text:style-name="P7">Coût des plants</text:p>
          </table:table-cell>
          <table:table-cell table:style-name="Tableau20.A1" table:number-rows-spanned="2" office:value-type="string">
            <text:p text:style-name="P10"> </text:p>
            <text:p text:style-name="P10"><text:span text:style-name="T16">Forfait préparation</text:span> </text:p>
            <text:p text:style-name="P10">Coût en € HT</text:p>
            <text:p text:style-name="P10"> </text:p>
          </table:table-cell>
          <table:table-cell table:style-name="Tableau20.A1" table:number-columns-spanned="2" office:value-type="string">
            <text:p text:style-name="P10"> </text:p>
            <text:p text:style-name="P7">Forfait plantation en € HT</text:p>
          </table:table-cell>
          <table:covered-table-cell/>
          <table:table-cell table:style-name="Tableau20.H1" table:number-columns-spanned="2" office:value-type="string">
            <text:p text:style-name="P7">Forfait palissage en € HT</text:p>
          </table:table-cell>
          <table:covered-table-cell/>
        </table:table-row>
        <table:table-row>
          <table:covered-table-cell/>
          <table:covered-table-cell/>
          <table:covered-table-cell/>
          <table:table-cell table:style-name="Tableau20.D2" office:value-type="string">
            <text:p text:style-name="P10">Montant de l’investissement prévisionnel en € HT</text:p>
          </table:table-cell>
          <table:covered-table-cell/>
          <table:table-cell table:style-name="Tableau20.D2" office:value-type="string">
            <text:p text:style-name="P10">Total Forfait /Plant en € HT</text:p>
          </table:table-cell>
          <table:table-cell table:style-name="Tableau20.D2" office:value-type="string">
            <text:p text:style-name="P10">Total Forfait /ha en € HT</text:p>
          </table:table-cell>
          <table:table-cell table:style-name="Tableau20.D2" office:value-type="string">
            <text:p text:style-name="P10">Total Forfait /Plant <text:span text:style-name="T17">e</text:span>n € HT</text:p>
          </table:table-cell>
          <table:table-cell table:style-name="Tableau20.I2" office:value-type="string">
            <text:p text:style-name="P10">Total Forfait /ha en € HT</text:p>
          </table:table-cell>
        </table:table-row>
        <table:table-row>
          <table:table-cell table:style-name="Tableau20.D2" office:value-type="string">
            <text:p text:style-name="P17">1.<draw:control text:anchor-type="as-char" svg:y="-0.295cm" draw:z-index="127" draw:style-name="gr2" draw:text-style-name="P36" svg:width="2.05cm" svg:height="1.04cm" draw:control="control128"/></text:p>
          </table:table-cell>
          <table:table-cell table:style-name="Tableau20.B3" office:value-type="string">
            <text:p text:style-name="P19"><draw:control text:anchor-type="as-char" svg:y="0.03cm" draw:z-index="128" draw:style-name="gr2" draw:text-style-name="P36" svg:width="1.221cm" svg:height="1.059cm" draw:control="control129"/> </text:p>
          </table:table-cell>
          <table:table-cell table:style-name="Tableau20.C3" office:value-type="string">
            <text:p text:style-name="P19"><draw:control text:anchor-type="as-char" svg:y="0.03cm" draw:z-index="129" draw:style-name="gr2" draw:text-style-name="P36" svg:width="1.221cm" svg:height="1.059cm" draw:control="control130"/> </text:p>
          </table:table-cell>
          <table:table-cell table:style-name="Tableau20.D3" office:value-type="string">
            <text:p text:style-name="P19"><draw:control text:anchor-type="as-char" svg:y="-0.295cm" draw:z-index="130" draw:style-name="gr2" draw:text-style-name="P36" svg:width="2.05cm" svg:height="1.04cm" draw:control="control131"/> </text:p>
          </table:table-cell>
          <table:table-cell table:style-name="Tableau20.E3" office:value-type="string">
            <text:p text:style-name="P13"><draw:control text:anchor-type="as-char" svg:y="-0.295cm" draw:z-index="131" draw:style-name="gr2" draw:text-style-name="P36" svg:width="2.05cm" svg:height="1.04cm" draw:control="control132"/> </text:p>
          </table:table-cell>
          <table:table-cell table:style-name="Tableau20.F3" office:value-type="string">
            <text:p text:style-name="P13"><draw:control text:anchor-type="as-char" svg:y="0.03cm" draw:z-index="132" draw:style-name="gr2" draw:text-style-name="P36" svg:width="1.221cm" svg:height="1.059cm" draw:control="control133"/> </text:p>
          </table:table-cell>
          <table:table-cell table:style-name="Tableau20.G3" office:value-type="string">
            <text:p text:style-name="P5"><draw:control text:anchor-type="as-char" svg:y="0.03cm" draw:z-index="133" draw:style-name="gr2" draw:text-style-name="P36" svg:width="1.221cm" svg:height="1.059cm" draw:control="control134"/></text:p>
          </table:table-cell>
          <table:table-cell table:style-name="Tableau20.H3" office:value-type="string">
            <text:p text:style-name="P5"><draw:control text:anchor-type="as-char" svg:y="0.03cm" draw:z-index="134" draw:style-name="gr2" draw:text-style-name="P36" svg:width="1.221cm" svg:height="1.059cm" draw:control="control135"/></text:p>
          </table:table-cell>
          <table:table-cell table:style-name="Tableau20.I3" office:value-type="string">
            <text:p text:style-name="P5"><draw:control text:anchor-type="as-char" svg:y="0.03cm" draw:z-index="135" draw:style-name="gr2" draw:text-style-name="P36" svg:width="1.221cm" svg:height="1.059cm" draw:control="control136"/></text:p>
          </table:table-cell>
        </table:table-row>
        <table:table-row>
          <table:table-cell table:style-name="Tableau20.D2" office:value-type="string">
            <text:p text:style-name="P17">2.<draw:control text:anchor-type="as-char" svg:y="-0.295cm" draw:z-index="136" draw:style-name="gr2" draw:text-style-name="P36" svg:width="2.05cm" svg:height="1.04cm" draw:control="control137"/></text:p>
          </table:table-cell>
          <table:table-cell table:style-name="Tableau20.B4" office:value-type="string">
            <text:p text:style-name="P19"><draw:control text:anchor-type="as-char" svg:y="0.03cm" draw:z-index="137" draw:style-name="gr2" draw:text-style-name="P36" svg:width="1.221cm" svg:height="1.059cm" draw:control="control138"/> </text:p>
          </table:table-cell>
          <table:table-cell table:style-name="Tableau20.C4" office:value-type="string">
            <text:p text:style-name="P19"><draw:control text:anchor-type="as-char" svg:y="0.03cm" draw:z-index="138" draw:style-name="gr2" draw:text-style-name="P36" svg:width="1.221cm" svg:height="1.059cm" draw:control="control139"/> </text:p>
          </table:table-cell>
          <table:table-cell table:style-name="Tableau20.D4" office:value-type="string">
            <text:p text:style-name="P19"><draw:control text:anchor-type="as-char" svg:y="-0.295cm" draw:z-index="139" draw:style-name="gr2" draw:text-style-name="P36" svg:width="2.05cm" svg:height="1.04cm" draw:control="control140"/> </text:p>
          </table:table-cell>
          <table:table-cell table:style-name="Tableau20.E4" office:value-type="string">
            <text:p text:style-name="P19"><draw:control text:anchor-type="as-char" svg:y="-0.295cm" draw:z-index="140" draw:style-name="gr2" draw:text-style-name="P36" svg:width="2.05cm" svg:height="1.04cm" draw:control="control141"/> </text:p>
          </table:table-cell>
          <table:table-cell table:style-name="Tableau20.D2" office:value-type="string">
            <text:p text:style-name="P19"><draw:control text:anchor-type="as-char" svg:y="0.03cm" draw:z-index="141" draw:style-name="gr2" draw:text-style-name="P36" svg:width="1.221cm" svg:height="1.059cm" draw:control="control142"/> </text:p>
          </table:table-cell>
          <table:table-cell table:style-name="Tableau20.D2" office:value-type="string">
            <text:p text:style-name="P15"><draw:control text:anchor-type="as-char" svg:y="0.03cm" draw:z-index="142" draw:style-name="gr2" draw:text-style-name="P36" svg:width="1.221cm" svg:height="1.059cm" draw:control="control143"/></text:p>
          </table:table-cell>
          <table:table-cell table:style-name="Tableau20.D2" office:value-type="string">
            <text:p text:style-name="P15"><draw:control text:anchor-type="as-char" svg:y="0.03cm" draw:z-index="143" draw:style-name="gr2" draw:text-style-name="P36" svg:width="1.221cm" svg:height="1.059cm" draw:control="control144"/></text:p>
          </table:table-cell>
          <table:table-cell table:style-name="Tableau20.I2" office:value-type="string">
            <text:p text:style-name="P15"><draw:control text:anchor-type="as-char" svg:y="0.03cm" draw:z-index="144" draw:style-name="gr2" draw:text-style-name="P36" svg:width="1.221cm" svg:height="1.059cm" draw:control="control145"/></text:p>
          </table:table-cell>
        </table:table-row>
        <table:table-row>
          <table:table-cell table:style-name="Tableau20.D2" office:value-type="string">
            <text:p text:style-name="P17">3.<draw:control text:anchor-type="as-char" svg:y="-0.295cm" draw:z-index="145" draw:style-name="gr2" draw:text-style-name="P36" svg:width="2.05cm" svg:height="1.04cm" draw:control="control146"/></text:p>
          </table:table-cell>
          <table:table-cell table:style-name="Tableau20.B5" office:value-type="string">
            <text:p text:style-name="P19"><draw:control text:anchor-type="as-char" svg:y="0.03cm" draw:z-index="146" draw:style-name="gr2" draw:text-style-name="P36" svg:width="1.221cm" svg:height="1.059cm" draw:control="control147"/> </text:p>
          </table:table-cell>
          <table:table-cell table:style-name="Tableau20.C5" office:value-type="string">
            <text:p text:style-name="P19"><draw:control text:anchor-type="as-char" svg:y="0.03cm" draw:z-index="147" draw:style-name="gr2" draw:text-style-name="P36" svg:width="1.221cm" svg:height="1.059cm" draw:control="control148"/> </text:p>
          </table:table-cell>
          <table:table-cell table:style-name="Tableau20.D5" office:value-type="string">
            <text:p text:style-name="P19"><draw:control text:anchor-type="as-char" svg:y="-0.295cm" draw:z-index="148" draw:style-name="gr2" draw:text-style-name="P36" svg:width="2.05cm" svg:height="1.04cm" draw:control="control149"/> </text:p>
          </table:table-cell>
          <table:table-cell table:style-name="Tableau20.E5" office:value-type="string">
            <text:p text:style-name="P19"><draw:control text:anchor-type="as-char" svg:y="-0.295cm" draw:z-index="149" draw:style-name="gr2" draw:text-style-name="P36" svg:width="2.05cm" svg:height="1.04cm" draw:control="control150"/> </text:p>
          </table:table-cell>
          <table:table-cell table:style-name="Tableau20.D2" office:value-type="string">
            <text:p text:style-name="P19"><draw:control text:anchor-type="as-char" svg:y="0.03cm" draw:z-index="150" draw:style-name="gr2" draw:text-style-name="P36" svg:width="1.221cm" svg:height="1.059cm" draw:control="control151"/> </text:p>
          </table:table-cell>
          <table:table-cell table:style-name="Tableau20.D2" office:value-type="string">
            <text:p text:style-name="P15"><draw:control text:anchor-type="as-char" svg:y="0.03cm" draw:z-index="151" draw:style-name="gr2" draw:text-style-name="P36" svg:width="1.221cm" svg:height="1.059cm" draw:control="control152"/></text:p>
          </table:table-cell>
          <table:table-cell table:style-name="Tableau20.D2" office:value-type="string">
            <text:p text:style-name="P15"><draw:control text:anchor-type="as-char" svg:y="0.03cm" draw:z-index="152" draw:style-name="gr2" draw:text-style-name="P36" svg:width="1.221cm" svg:height="1.059cm" draw:control="control153"/></text:p>
          </table:table-cell>
          <table:table-cell table:style-name="Tableau20.I2" office:value-type="string">
            <text:p text:style-name="P15"><draw:control text:anchor-type="as-char" svg:y="0.03cm" draw:z-index="153" draw:style-name="gr2" draw:text-style-name="P36" svg:width="1.221cm" svg:height="1.059cm" draw:control="control154"/></text:p>
          </table:table-cell>
        </table:table-row>
        <table:table-row>
          <table:table-cell table:style-name="Tableau20.D2" office:value-type="string">
            <text:p text:style-name="P17">4.<draw:control text:anchor-type="as-char" svg:y="-0.295cm" draw:z-index="154" draw:style-name="gr2" draw:text-style-name="P36" svg:width="2.05cm" svg:height="1.04cm" draw:control="control155"/></text:p>
          </table:table-cell>
          <table:table-cell table:style-name="Tableau20.B6" office:value-type="string">
            <text:p text:style-name="P19"><draw:control text:anchor-type="as-char" svg:y="0.03cm" draw:z-index="155" draw:style-name="gr2" draw:text-style-name="P36" svg:width="1.221cm" svg:height="1.059cm" draw:control="control156"/> </text:p>
          </table:table-cell>
          <table:table-cell table:style-name="Tableau20.C6" office:value-type="string">
            <text:p text:style-name="P19"><draw:control text:anchor-type="as-char" svg:y="0.03cm" draw:z-index="156" draw:style-name="gr2" draw:text-style-name="P36" svg:width="1.221cm" svg:height="1.059cm" draw:control="control157"/> </text:p>
          </table:table-cell>
          <table:table-cell table:style-name="Tableau20.D6" office:value-type="string">
            <text:p text:style-name="P19"><draw:control text:anchor-type="as-char" svg:y="-0.295cm" draw:z-index="157" draw:style-name="gr2" draw:text-style-name="P36" svg:width="2.05cm" svg:height="1.04cm" draw:control="control158"/> </text:p>
          </table:table-cell>
          <table:table-cell table:style-name="Tableau20.E6" office:value-type="string">
            <text:p text:style-name="P19"><draw:control text:anchor-type="as-char" svg:y="-0.295cm" draw:z-index="158" draw:style-name="gr2" draw:text-style-name="P36" svg:width="2.05cm" svg:height="1.04cm" draw:control="control159"/> </text:p>
          </table:table-cell>
          <table:table-cell table:style-name="Tableau20.D2" office:value-type="string">
            <text:p text:style-name="P19"><draw:control text:anchor-type="as-char" svg:y="0.03cm" draw:z-index="159" draw:style-name="gr2" draw:text-style-name="P36" svg:width="1.221cm" svg:height="1.059cm" draw:control="control160"/> </text:p>
          </table:table-cell>
          <table:table-cell table:style-name="Tableau20.D2" office:value-type="string">
            <text:p text:style-name="P15"><draw:control text:anchor-type="as-char" svg:y="0.03cm" draw:z-index="160" draw:style-name="gr2" draw:text-style-name="P36" svg:width="1.221cm" svg:height="1.059cm" draw:control="control161"/></text:p>
          </table:table-cell>
          <table:table-cell table:style-name="Tableau20.D2" office:value-type="string">
            <text:p text:style-name="P15"><draw:control text:anchor-type="as-char" svg:y="0.03cm" draw:z-index="161" draw:style-name="gr2" draw:text-style-name="P36" svg:width="1.221cm" svg:height="1.059cm" draw:control="control162"/></text:p>
          </table:table-cell>
          <table:table-cell table:style-name="Tableau20.I2" office:value-type="string">
            <text:p text:style-name="P15"><draw:control text:anchor-type="as-char" svg:y="0.03cm" draw:z-index="162" draw:style-name="gr2" draw:text-style-name="P36" svg:width="1.221cm" svg:height="1.059cm" draw:control="control163"/></text:p>
          </table:table-cell>
        </table:table-row>
        <table:table-row>
          <table:table-cell table:style-name="Tableau20.D2" table:number-columns-spanned="3" office:value-type="string">
            <text:p text:style-name="P18">TOTAL <text:span text:style-name="T18">DÉPENSES</text:span> <text:span text:style-name="T18">PRÉVISIONNELLES</text:span></text:p>
          </table:table-cell>
          <table:covered-table-cell/>
          <table:covered-table-cell/>
          <table:table-cell table:style-name="Tableau20.D7" office:value-type="string">
            <text:p text:style-name="P19"><draw:control text:anchor-type="as-char" svg:y="-0.295cm" draw:z-index="163" draw:style-name="gr2" draw:text-style-name="P36" svg:width="2.05cm" svg:height="1.04cm" draw:control="control164"/> </text:p>
          </table:table-cell>
          <table:table-cell table:style-name="Tableau20.E7" office:value-type="string">
            <text:p text:style-name="P19"><draw:control text:anchor-type="as-char" svg:y="-0.295cm" draw:z-index="164" draw:style-name="gr2" draw:text-style-name="P36" svg:width="2.05cm" svg:height="1.04cm" draw:control="control165"/> </text:p>
          </table:table-cell>
          <table:table-cell table:style-name="Tableau20.D2" office:value-type="string">
            <text:p text:style-name="P19"><draw:control text:anchor-type="as-char" svg:y="0.03cm" draw:z-index="165" draw:style-name="gr2" draw:text-style-name="P36" svg:width="1.221cm" svg:height="1.059cm" draw:control="control166"/> </text:p>
          </table:table-cell>
          <table:table-cell table:style-name="Tableau20.D2" office:value-type="string">
            <text:p text:style-name="P15"><draw:control text:anchor-type="as-char" svg:y="0.03cm" draw:z-index="166" draw:style-name="gr2" draw:text-style-name="P36" svg:width="1.221cm" svg:height="1.059cm" draw:control="control167"/></text:p>
          </table:table-cell>
          <table:table-cell table:style-name="Tableau20.D2" office:value-type="string">
            <text:p text:style-name="P15"><draw:control text:anchor-type="as-char" svg:y="0.03cm" draw:z-index="167" draw:style-name="gr2" draw:text-style-name="P36" svg:width="1.221cm" svg:height="1.059cm" draw:control="control168"/></text:p>
          </table:table-cell>
          <table:table-cell table:style-name="Tableau20.I2" office:value-type="string">
            <text:p text:style-name="P15"><draw:control text:anchor-type="as-char" svg:y="0.03cm" draw:z-index="168" draw:style-name="gr2" draw:text-style-name="P36" svg:width="1.221cm" svg:height="1.059cm" draw:control="control169"/></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1" svg:font-family="OpenSymbol"/>
    <style:font-face style:name="StarSymbol" svg:font-family="StarSymbol, 'Times New Roman'"/>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style:font-name-complex="Verdana1"/>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4</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1"><text:tab/><text:tab/></text:span><text:span text:style-name="MT1"><text:page-number text:select-page="current">0</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11:25.735000000</meta:creation-date>
    <meta:editing-duration>PT10M</meta:editing-duration>
    <meta:editing-cycles>10</meta:editing-cycles>
    <meta:generator>LibreOffice/6.1.6.3$Windows_X86_64 LibreOffice_project/5896ab1714085361c45cf540f76f60673dd96a72</meta:generator>
    <dc:subject>Modèle libre office</dc:subject>
    <dc:date>2021-05-05T17:46:40.607000000</dc:date>
    <meta:document-statistic meta:table-count="4" meta:image-count="0" meta:object-count="0" meta:page-count="4" meta:paragraph-count="292" meta:word-count="640" meta:character-count="4002" meta:non-whitespace-character-count="3128"/>
    <meta:template xlink:type="simple" xlink:actuate="onRequest" xlink:title="ViergeCRLR" xlink:href="file:///C:/Users/Tardivo_c/AppData/Roaming/LibreOffice/4/user/template/ViergeCRLR.ott" meta:date="2018-06-18T12:11:25.174000000"/>
  </office:meta>
</office:document-meta>
</file>