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21B000007CBC3C9B42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6pt" fo:language="fr" fo:country="FR" fo:font-weight="bold" officeooo:rsid="0004eb79" officeooo:paragraph-rsid="0004eb79" fo:background-color="#ffff00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5pt" fo:language="fr" fo:country="FR" fo:font-weight="bold" officeooo:rsid="0025c0c4" officeooo:paragraph-rsid="0025c0c4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5pt" fo:language="fr" fo:country="FR" fo:font-weight="bold" officeooo:rsid="0025c0c4" officeooo:paragraph-rsid="001d100b" fo:background-color="transparent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6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style:font-size-asian="14pt" style:font-weight-asian="bold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font-weight="bold" officeooo:rsid="005cb121" officeooo:paragraph-rsid="001f0b9e" fo:background-color="transparent" style:font-size-asian="14pt" style:font-weight-asian="bold" style:font-size-complex="14pt" style:font-weight-complex="bold"/>
    </style:style>
    <style:style style:name="P8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9" style:family="paragraph" style:parent-style-name="normal_20_formulaire">
      <style:text-properties fo:font-size="7pt" style:font-size-asian="7pt"/>
    </style:style>
    <style:style style:name="P10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1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2" style:family="paragraph" style:parent-style-name="normal_20_formulaire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normal_20_formulaire">
      <style:text-properties style:font-name="Tahoma" fo:font-size="10pt" style:font-size-asian="10pt" style:font-size-complex="10pt"/>
    </style:style>
    <style:style style:name="P14" style:family="paragraph" style:parent-style-name="normal_20_formulaire">
      <style:text-properties style:font-name="Tahoma" fo:font-size="10pt" officeooo:paragraph-rsid="00094929" style:font-size-asian="10pt" style:font-size-complex="10pt"/>
    </style:style>
    <style:style style:name="P15" style:family="paragraph" style:parent-style-name="normal_20_formulaire">
      <style:text-properties fo:color="#c0c0c0" style:font-name="Tahoma" fo:font-size="10pt" style:font-size-asian="10pt" style:font-size-complex="10pt"/>
    </style:style>
    <style:style style:name="P16" style:family="paragraph" style:parent-style-name="normal_20_formulaire">
      <style:text-properties fo:font-size="10pt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9pt" style:font-size-asian="9pt"/>
    </style:style>
    <style:style style:name="P18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9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94929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fo:font-size="10pt" style:font-size-asian="10pt" style:font-size-complex="10pt"/>
    </style:style>
    <style:style style:name="P21" style:family="paragraph" style:parent-style-name="normal_20_formulaire">
      <style:paragraph-properties fo:margin-top="0.212cm" fo:margin-bottom="0cm" loext:contextual-spacing="false"/>
      <style:text-properties fo:color="#808080" fo:font-size="10pt" style:font-size-asian="10pt" style:font-size-complex="10pt"/>
    </style:style>
    <style:style style:name="P22" style:family="paragraph" style:parent-style-name="Corps_20_de_20_texte_20_2">
      <style:paragraph-properties fo:margin-top="0.212cm" fo:margin-bottom="0cm" loext:contextual-spacing="false"/>
      <style:text-properties fo:font-size="9pt" fo:font-weight="bold" style:font-size-asian="9pt" style:font-weight-asian="bold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variant="small-caps" fo:color="#008080" style:font-name="Tahoma" fo:font-size="14pt" fo:language="fr" fo:country="FR" fo:font-weight="bold" officeooo:rsid="005d40ce" officeooo:paragraph-rsid="001f0b9e" fo:background-color="transparent" style:font-name-asian="Times New Roman" style:font-size-asian="14pt" style:language-asian="zh" style:country-asian="CN" style:font-weight-asian="bold" style:font-name-complex="Tahoma" style:font-size-complex="14pt" style:language-complex="ar" style:country-complex="SA" style:font-weight-complex="bold"/>
    </style:style>
    <style:style style:name="P25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b783e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1b783e" fo:background-color="transparent" loext:char-shading-value="0" style:font-weight-asian="bold"/>
    </style:style>
    <style:style style:name="T6" style:family="text">
      <style:text-properties fo:font-weight="bold" officeooo:rsid="0012cad6" fo:background-color="transparent" loext:char-shading-value="0" style:font-weight-asian="bold"/>
    </style:style>
    <style:style style:name="T7" style:family="text">
      <style:text-properties fo:color="#c0c0c0"/>
    </style:style>
    <style:style style:name="T8" style:family="text">
      <style:text-properties fo:color="#808080"/>
    </style:style>
    <style:style style:name="T9" style:family="text">
      <style:text-properties fo:color="#808080" fo:background-color="transparent" loext:char-shading-value="0"/>
    </style:style>
    <style:style style:name="T10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1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normal"/>
    </style:style>
    <style:style style:name="T12" style:family="text">
      <style:text-properties style:use-window-font-color="true" fo:font-style="italic" fo:font-weight="normal" officeooo:rsid="001dbe4c" fo:background-color="transparent" loext:char-shading-value="0" style:font-style-asian="italic" style:font-weight-asian="normal" style:font-weight-complex="normal"/>
    </style:style>
    <style:style style:name="T13" style:family="text">
      <style:text-properties style:use-window-font-color="true" fo:font-style="italic" fo:background-color="transparent" loext:char-shading-value="0" style:font-style-asian="italic"/>
    </style:style>
    <style:style style:name="T14" style:family="text">
      <style:text-properties style:use-window-font-color="true" fo:font-style="italic" officeooo:rsid="0018baf7" fo:background-color="transparent" loext:char-shading-value="0" style:font-style-asian="italic"/>
    </style:style>
    <style:style style:name="T15" style:family="text">
      <style:text-properties officeooo:rsid="0009486d"/>
    </style:style>
    <style:style style:name="T16" style:family="text">
      <style:text-properties officeooo:rsid="000d0885"/>
    </style:style>
    <style:style style:name="T17" style:family="text">
      <style:text-properties officeooo:rsid="0016e787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8baf7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b783e" fo:background-color="transparent" loext:char-shading-value="0"/>
    </style:style>
    <style:style style:name="T22" style:family="text">
      <style:text-properties officeooo:rsid="00147b23" fo:background-color="transparent" loext:char-shading-value="0"/>
    </style:style>
    <style:style style:name="T23" style:family="text">
      <style:text-properties officeooo:rsid="0079b44a"/>
    </style:style>
    <style:style style:name="T24" style:family="text">
      <style:text-properties officeooo:rsid="0023065d"/>
    </style:style>
    <style:style style:name="T25" style:family="text">
      <style:text-properties officeooo:rsid="0020449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1" text:anchor-type="paragraph" svg:y="-1.536cm" svg:width="10.901cm" svg:height="2.491cm" draw:z-index="1"><draw:image xlink:href="Pictures/200000010000221B000007CBC3C9B428.svm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3"/>
            <text:p text:style-name="P5">Ingénierie Territoriale : Développement des espaces agricoles, forestiers et ruraux et gestion de la ressource en eau.</text:p>
            <text:p text:style-name="P4">Volet stratégies locales de développement forestier</text:p>
            <text:p text:style-name="P4"><text:s/></text:p>
            <text:p text:style-name="P7"><text:span text:style-name="T23">Type d'Opération 16.7</text:span> <text:span text:style-name="T24">du Programme</text:span> <text:span text:style-name="T24">de Développement Rural </text:span></text:p>
            <text:p text:style-name="P24">Languedoc Roussillon 2014 - 2020</text:p>
            <text:p text:style-name="P6"/>
            <text:p text:style-name="P6">Déclaration de <text:span text:style-name="T15">fin</text:span> <text:span text:style-name="T17">de l'opération</text:span></text:p>
          </table:table-cell>
        </table:table-row>
        <table:table-row table:style-name="Tableau59.2">
          <table:table-cell table:style-name="Tableau59.A2" office:value-type="string">
            <text:p text:style-name="P8"/>
            <text:p text:style-name="normal_20_formulaire"><text:span text:style-name="T1">Veuillez transmettre l’original </text:span><text:span text:style-name="T2">à </text:span><text:span text:style-name="T3">la</text:span><text:span text:style-name="T5"> </text:span><text:span text:style-name="T6">Région</text:span><text:span text:style-name="T4"> et c</text:span><text:span text:style-name="T1">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2">Cadre <text:span text:style-name="T16">réservé à </text:span>l’administration</text:p>
            <text:p text:style-name="P2"/>
            <text:p text:style-name="P13">N° de dossier OSIRIS : <text:span text:style-name="T7">____________________________________________________________________</text:span></text:p>
            <text:p text:style-name="P13">Nom du bénéficiaire :<text:span text:style-name="T8"> </text:span><text:span text:style-name="T7">______________________________________________________________________</text:span></text:p>
            <text:p text:style-name="P13">Libellé de l’opération :<text:span text:style-name="T8"> </text:span><text:span text:style-name="T7">_____________________________________________________________________</text:span></text:p>
            <text:p text:style-name="P15"/>
            <text:p text:style-name="P14">Date <text:span text:style-name="T18">limite</text:span> de <text:span text:style-name="T15">fin</text:span> <text:span text:style-name="T19">de l'opération</text:span> : <text:span text:style-name="T8">|__|__|__|__|__|__|__|__| </text:span><text:span text:style-name="T10">(</text:span><text:span text:style-name="T12">3</text:span><text:span text:style-name="T13"> ans après la date de démarrage </text:span><text:span text:style-name="T14">de l'opération</text:span><text:span text:style-name="T13">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2.056cm" draw:z-index="0"><draw:text-box><text:p text:style-name="P23">Je soussigné(e), <text:s/><text:span text:style-name="T25">……………….…………………………………</text:span>, agissant en qualité de représentant légal de la structure bénéficiaire de la décision d’aide dénommée ci-dessus :</text:p><text:p text:style-name="P23"/><text:p text:style-name="P19">atteste avoir terminé<text:span text:style-name="T20"> le </text:span><text:span text:style-name="T9">|__|__|__|__|__|__|__|__| </text:span><text:span text:style-name="T20">les </text:span><text:span text:style-name="T21">investissements</text:span><text:span text:style-name="T20"> faisant l’objet </text:span><text:span text:style-name="T22">de l'aide dénommée ci-dessus.</text:span></text:p><text:p text:style-name="P17"/><text:p text:style-name="P22"/><text:p text:style-name="P20">Fait à <text:span text:style-name="T7">_________________________________ </text:span>, le <text:span text:style-name="T8">|__|__|__|__|__|__|__|__|</text:span></text:p><text:p text:style-name="P21"/><text:p text:style-name="P16">Signature(s)</text:p><text:p text:style-name="P9"/><text:p text:style-name="P9"/><text:p text:style-name="P9"/><text:p text:style-name="P9"/><text:p text:style-name="P9"/><text:p text:style-name="P9"/><text:p text:style-name="P10"/><text:p text:style-name="P10"/><text:p text:style-name="P11"/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7-11-10T10:23:24.419000000</dc:date>
    <meta:editing-duration>PT2H18M6S</meta:editing-duration>
    <meta:editing-cycles>50</meta:editing-cycles>
    <meta:generator>LibreOffice/4.3.0.4$Windows_x86 LibreOffice_project/62ad5818884a2fc2e5780dd45466868d41009ec0</meta:generator>
    <meta:printed-by>Nicolas FABRE</meta:printed-by>
    <meta:print-date>2015-10-12T15:15:31.830000000</meta:print-date>
    <meta:document-statistic meta:table-count="1" meta:image-count="1" meta:object-count="0" meta:page-count="1" meta:paragraph-count="16" meta:word-count="128" meta:character-count="1136" meta:non-whitespace-character-count="1020"/>
  </office:meta>
</office:document-meta>
</file>