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21B000007CBC3C9B42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3" style:family="paragraph" style:parent-style-name="normal_20_formulaire">
      <style:text-properties fo:font-size="7pt" style:font-size-asian="7pt"/>
    </style:style>
    <style:style style:name="P4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6" style:family="paragraph" style:parent-style-name="normal_20_formulaire">
      <style:text-properties officeooo:paragraph-rsid="0014d9c6"/>
    </style:style>
    <style:style style:name="P7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formulaire"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normal_20_formulaire">
      <style:text-properties style:font-name="Tahoma" fo:font-size="10pt" style:font-size-asian="10pt" style:font-size-complex="10pt"/>
    </style:style>
    <style:style style:name="P10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1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 style:font-size-complex="14pt"/>
    </style:style>
    <style:style style:name="P1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font-weight="bold" officeooo:rsid="005cb121" officeooo:paragraph-rsid="001f0b9e" fo:background-color="transparent" style:font-size-asian="14pt" style:font-weight-asian="bold" style:font-size-complex="14pt" style:font-weight-complex="bold"/>
    </style:style>
    <style:style style:name="P1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rsid="005d40ce" officeooo:paragraph-rsid="001f0b9e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1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79b44a" officeooo:paragraph-rsid="001f0b9e" fo:background-color="transparent" style:font-size-asian="11pt" style:font-weight-asian="bold" style:font-size-complex="11pt" style:font-weight-complex="bold"/>
    </style:style>
    <style:style style:name="P1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5pt" fo:language="fr" fo:country="FR" fo:font-weight="bold" officeooo:rsid="0025c0c4" officeooo:paragraph-rsid="0025c0c4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style:font-size-asian="10pt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officeooo:rsid="0023392c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108a38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8" style:family="text">
      <style:text-properties fo:color="#c0c0c0"/>
    </style:style>
    <style:style style:name="T9" style:family="text">
      <style:text-properties fo:color="#808080"/>
    </style:style>
    <style:style style:name="T10" style:family="text">
      <style:text-properties fo:color="#808080" fo:background-color="transparent" loext:char-shading-value="0"/>
    </style:style>
    <style:style style:name="T11" style:family="text">
      <style:text-properties officeooo:rsid="000bae95"/>
    </style:style>
    <style:style style:name="T12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3" style:family="text">
      <style:text-properties style:use-window-font-color="true" style:font-name="Tahoma" fo:font-size="8pt" fo:letter-spacing="normal" fo:font-style="normal" fo:font-weight="bold" officeooo:rsid="00228b81" fo:background-color="transparent" loext:char-shading-value="0" style:font-size-asian="8pt" style:font-style-asian="normal" style:font-weight-asian="bold" style:font-size-complex="8pt" style:font-style-complex="normal"/>
    </style:style>
    <style:style style:name="T14" style:family="text">
      <style:text-properties style:use-window-font-color="true" style:font-name="Tahoma" fo:font-size="8pt" fo:font-weight="bold" style:font-size-asian="8pt" style:font-weight-asian="bold"/>
    </style:style>
    <style:style style:name="T15" style:family="text">
      <style:text-properties officeooo:rsid="001b460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d9c4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47b23"/>
    </style:style>
    <style:style style:name="T20" style:family="text">
      <style:text-properties style:text-underline-style="none" fo:font-weight="bold" fo:background-color="transparent" loext:char-shading-value="0" style:font-weight-asian="bold"/>
    </style:style>
    <style:style style:name="T21" style:family="text">
      <style:text-properties officeooo:rsid="0079b44a"/>
    </style:style>
    <style:style style:name="T22" style:family="text">
      <style:text-properties officeooo:rsid="0023065d"/>
    </style:style>
    <style:style style:name="T23" style:family="text">
      <style:text-properties officeooo:rsid="0020449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1" text:anchor-type="paragraph" svg:y="-1.536cm" svg:width="10.901cm" svg:height="2.491cm" draw:z-index="1"><draw:image xlink:href="Pictures/200000010000221B000007CBC3C9B428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14"/>
            <text:p text:style-name="P15">Ingénierie Territoriale : Développement des espaces agricoles, forestiers et ruraux et gestion de la ressource en eau.</text:p>
            <text:p text:style-name="P15">Volet stratégies locales de développement forestier</text:p>
            <text:p text:style-name="P15"><text:s/></text:p>
            <text:p text:style-name="P12"><text:span text:style-name="T21">Type d'Opération 16.7</text:span> <text:span text:style-name="T22">du Programme</text:span> <text:span text:style-name="T22">de Développement Rural </text:span></text:p>
            <text:p text:style-name="P13">Languedoc Roussillon 2014 - 2020</text:p>
            <text:p text:style-name="P11"/>
            <text:p text:style-name="P11">Déclaration de commencement <text:span text:style-name="T15">de l'opération</text:span></text:p>
          </table:table-cell>
        </table:table-row>
        <table:table-row table:style-name="Tableau59.2">
          <table:table-cell table:style-name="Tableau59.A2" office:value-type="string">
            <text:p text:style-name="P2"/>
            <text:p text:style-name="P6"><text:span text:style-name="T1">Veuillez transmettre l’original </text:span><text:span text:style-name="T2">à </text:span><text:span text:style-name="T4">la</text:span><text:span text:style-name="T13"> Région</text:span><text:span text:style-name="T12"> </text:span><text:span text:style-name="T14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7">Cadre <text:span text:style-name="T11">réservé à </text:span>l’administration</text:p>
            <text:p text:style-name="P8"/>
            <text:p text:style-name="P9">N° de dossier OSIRIS : <text:span text:style-name="T8">______________________________________________________________________</text:span></text:p>
            <text:p text:style-name="P9">Nom du bénéficiaire :<text:span text:style-name="T9"> <text:s text:c="3"/></text:span><text:span text:style-name="T8">______________________________________________________________________</text:span></text:p>
            <text:p text:style-name="P9">Libellé de l’opération :<text:span text:style-name="T9"> <text:s text:c="2"/></text:span><text:span text:style-name="T8">______________________________________________________________________</text:span></text:p>
            <text:p text:style-name="P10"/>
            <text:p text:style-name="P9">Date <text:span text:style-name="T16">limite</text:span> de commencement <text:span text:style-name="T17">de l'opération</text:span> : <text:span text:style-name="T9">|__|__|__|__|__|__|__|__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0">Je soussigné(e), <text:s/><text:span text:style-name="T23">……………….…………………………………</text:span>, agissant en qualité de représentant légal de la structure bénéficiaire de la décision d’aide dénommée ci-dessus :</text:p><text:p text:style-name="P20"/><text:p text:style-name="P18">atteste avoir commencé le <text:span text:style-name="T9">|__|__|__|__|__|__|__|__</text:span><text:span text:style-name="T10">| </text:span><text:span text:style-name="T18">les investissements faisa</text:span>nt l’objet <text:span text:style-name="T19">de l'aide dénommée ci-dessus.</text:span></text:p><text:p text:style-name="P18"/><text:p text:style-name="P18">(<text:span text:style-name="T1">la date de commencement 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20">à défaut</text:span><text:span text:style-name="T5">, à la date d’émission de la première facture </text:span><text:span text:style-name="T6">- </text:span><text:span text:style-name="T7">joindre au moins une pièce justificative)</text:span></text:p><text:p text:style-name="P17"/><text:p text:style-name="P21"/><text:p text:style-name="P17">Fait à <text:span text:style-name="T8">_________________________________ </text:span>, le <text:span text:style-name="T9">|__|__|__|__|__|__|__|__|</text:span></text:p><text:p text:style-name="P19"/><text:p text:style-name="P9">Signature(s)</text:p><text:p text:style-name="P3"/><text:p text:style-name="P3"/><text:p text:style-name="P3"/><text:p text:style-name="P3"/><text:p text:style-name="P3"/><text:p text:style-name="P3"/><text:p text:style-name="P4"/><text:p text:style-name="P4"/><text:p text:style-name="P5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7-11-10T10:22:07.492000000</dc:date>
    <meta:editing-duration>PT2H42M15S</meta:editing-duration>
    <meta:editing-cycles>54</meta:editing-cycles>
    <meta:generator>LibreOffice/4.3.0.4$Windows_x86 LibreOffice_project/62ad5818884a2fc2e5780dd45466868d41009ec0</meta:generator>
    <meta:printed-by>Nicolas FABRE</meta:printed-by>
    <meta:print-date>2015-10-12T15:04:02.510000000</meta:print-date>
    <meta:document-statistic meta:table-count="1" meta:image-count="1" meta:object-count="0" meta:page-count="1" meta:paragraph-count="17" meta:word-count="170" meta:character-count="1402" meta:non-whitespace-character-count="1239"/>
  </office:meta>
</office:document-meta>
</file>